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8236in">
        <style:tab-stops/>
      </style:paragraph-properties>
    </style:style>
    <style:style style:name="T2" style:parent-style-name="Car.predefinitoparagrafo" style:family="text">
      <style:text-properties style:font-name="Cambria"/>
    </style:style>
    <style:style style:name="P3" style:parent-style-name="Standard" style:family="paragraph">
      <style:paragraph-properties fo:margin-left="4.8236in">
        <style:tab-stops/>
      </style:paragraph-properties>
    </style:style>
    <style:style style:name="T4" style:parent-style-name="Car.predefinitoparagrafo" style:family="text">
      <style:text-properties style:font-name="Cambria"/>
    </style:style>
    <style:style style:name="P5" style:parent-style-name="Standard" style:family="paragraph">
      <style:paragraph-properties fo:margin-left="4.8236in">
        <style:tab-stops/>
      </style:paragraph-properties>
    </style:style>
    <style:style style:name="T6" style:parent-style-name="Car.predefinitoparagrafo" style:family="text">
      <style:text-properties style:font-name="Cambria"/>
    </style:style>
    <style:style style:name="P7" style:parent-style-name="Standard" style:family="paragraph">
      <style:paragraph-properties fo:margin-left="4.8236in">
        <style:tab-stops/>
      </style:paragraph-properties>
    </style:style>
    <style:style style:name="T8" style:parent-style-name="Car.predefinitoparagrafo" style:family="text">
      <style:text-properties style:font-name="Cambria"/>
    </style:style>
    <style:style style:name="P9" style:parent-style-name="Standard" style:family="paragraph">
      <style:text-properties style:font-name="Cambria"/>
    </style:style>
    <style:style style:name="T10" style:parent-style-name="Car.predefinitoparagrafo" style:family="text">
      <style:text-properties style:font-name="Cambria"/>
    </style:style>
    <style:style style:name="P11" style:parent-style-name="Standard" style:family="paragraph">
      <style:text-properties style:font-name="Cambria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Cambria"/>
    </style:style>
    <style:style style:name="T14" style:parent-style-name="Car.predefinitoparagrafo" style:family="text">
      <style:text-properties style:font-name="Cambria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style:font-name="Cambria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Cambria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Cambria"/>
    </style:style>
    <style:style style:name="P21" style:parent-style-name="Standard" style:family="paragraph">
      <style:paragraph-properties fo:text-align="justify"/>
      <style:text-properties style:font-name="Cambria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Cambria"/>
    </style:style>
    <style:style style:name="P24" style:parent-style-name="Standard" style:family="paragraph">
      <style:paragraph-properties fo:text-align="center" fo:margin-left="3.9375in">
        <style:tab-stops/>
      </style:paragraph-properties>
    </style:style>
    <style:style style:name="T25" style:parent-style-name="Car.predefinitoparagrafo" style:family="text">
      <style:text-properties style:font-name="Cambria"/>
    </style:style>
    <style:style style:name="P26" style:parent-style-name="Standard" style:family="paragraph">
      <style:paragraph-properties fo:text-align="center" fo:margin-left="3.9375in">
        <style:tab-stops/>
      </style:paragraph-properties>
    </style:style>
    <style:style style:name="T27" style:parent-style-name="Car.predefinitoparagrafo" style:family="text">
      <style:text-properties style:font-name="Cambria"/>
    </style:style>
  </office:automatic-styles>
  <office:body>
    <office:text text:use-soft-page-breaks="true">
      <text:p text:style-name="P1"><text:span text:style-name="T2">Pregiatissima</text:span></text:p>
      <text:p text:style-name="P3"><text:span text:style-name="T4">Sig.ra Segretario</text:span></text:p>
      <text:p text:style-name="P5"><text:span text:style-name="T6">del Comune di</text:span></text:p>
      <text:p text:style-name="P7"><text:span text:style-name="T8">CORTEMAGGIORE (PC)</text:span></text:p>
      <text:p text:style-name="P9"/>
      <text:p text:style-name="Standard"><text:span text:style-name="T10">Oggetto: relazione performance anno 2020. Validazione.</text:span></text:p>
      <text:p text:style-name="P11"/>
      <text:p text:style-name="P12"><text:span text:style-name="T13">Ho visionato la relazione in oggetto, trasmessami in data odierna e ritengo che essa rendiconti in modo<text:s/></text:span><text:span text:style-name="T14">adeguato l’attività svolta nel corso del 2020, anno, peraltro, caratterizzato dalle diverse problematiche operative e gestionali connesse alla pandemia.</text:span></text:p>
      <text:p text:style-name="P15"><text:span text:style-name="T16">Sussistono, quindi, le condizioni perché io possa validarne i contenuti.</text:span></text:p>
      <text:p text:style-name="P17"><text:span text:style-name="T18">Ricordo che, una volta approvata, la relazione dovrà essere pubblicata, insieme alla presente validazione, nell’apposita sezione del sito istituzionale dell’Ente.</text:span></text:p>
      <text:p text:style-name="P19"><text:span text:style-name="T20">Invio i più cordiali saluti,</text:span></text:p>
      <text:p text:style-name="P21"/>
      <text:p text:style-name="P22"><text:span text:style-name="T23">Fidenza, 21 giugno 2021</text:span></text:p>
      <text:p text:style-name="P24"><text:span text:style-name="T25">Sottoscritta, con firma digitale, da</text:span></text:p>
      <text:p text:style-name="P26"><text:span text:style-name="T27">Andrea Antelm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Segalini</meta:initial-creator>
    <dc:creator>Affari Generali - Comune di Cortemaggiore</dc:creator>
    <meta:creation-date>2024-05-16T15:25:00Z</meta:creation-date>
    <dc:date>2024-05-16T15:2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21" meta:row-count="5" meta:non-whitespace-character-count="615"/>
  </office:meta>
</office:document-meta>
</file>