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3.653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9.89541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72017_3112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 TITOLO</text:p>
          </table:table-cell>
          <table:table-cell office:value-type="string" table:style-name="ce1">
            <text:p>MACROAGGREGATO</text:p>
          </table:table-cell>
          <table:table-cell office:value-type="string" table:style-name="ce1">
            <text:p>DESC MACROAGGREGA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2/1</text:p>
          </table:table-cell>
          <table:table-cell office:value-type="string" table:style-name="ce1">
            <text:p>11.01.2017</text:p>
          </table:table-cell>
          <table:table-cell office:value-type="float" office:value="714.63" table:style-name="ce1">
            <text:p>714,63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/1</text:p>
          </table:table-cell>
          <table:table-cell office:value-type="string" table:style-name="ce1">
            <text:p>12.01.2017</text:p>
          </table:table-cell>
          <table:table-cell office:value-type="float" office:value="322.38" table:style-name="ce1">
            <text:p>322,38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4/1</text:p>
          </table:table-cell>
          <table:table-cell office:value-type="string" table:style-name="ce1">
            <text:p>12.01.2017</text:p>
          </table:table-cell>
          <table:table-cell office:value-type="float" office:value="63.84" table:style-name="ce1">
            <text:p>63,84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/1</text:p>
          </table:table-cell>
          <table:table-cell office:value-type="string" table:style-name="ce1">
            <text:p>12.01.2017</text:p>
          </table:table-cell>
          <table:table-cell office:value-type="float" office:value="381.67" table:style-name="ce1">
            <text:p>381,67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6/1</text:p>
          </table:table-cell>
          <table:table-cell office:value-type="string" table:style-name="ce1">
            <text:p>12.01.20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/1</text:p>
          </table:table-cell>
          <table:table-cell office:value-type="string" table:style-name="ce1">
            <text:p>12.01.2017</text:p>
          </table:table-cell>
          <table:table-cell office:value-type="float" office:value="8.81" table:style-name="ce1">
            <text:p>8,81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/1</text:p>
          </table:table-cell>
          <table:table-cell office:value-type="string" table:style-name="ce1">
            <text:p>12.01.2017</text:p>
          </table:table-cell>
          <table:table-cell office:value-type="float" office:value="127.18" table:style-name="ce1">
            <text:p>127,18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/1</text:p>
          </table:table-cell>
          <table:table-cell office:value-type="string" table:style-name="ce1">
            <text:p>12.01.2017</text:p>
          </table:table-cell>
          <table:table-cell office:value-type="float" office:value="112.25" table:style-name="ce1">
            <text:p>112,25</text:p>
          </table:table-cell>
          <table:table-cell office:value-type="string" table:style-name="ce1">
            <text:p>ACQUE POTABI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/1</text:p>
          </table:table-cell>
          <table:table-cell office:value-type="string" table:style-name="ce1">
            <text:p>12.01.2017</text:p>
          </table:table-cell>
          <table:table-cell office:value-type="float" office:value="368.38" table:style-name="ce1">
            <text:p>368,38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/1</text:p>
          </table:table-cell>
          <table:table-cell office:value-type="string" table:style-name="ce1">
            <text:p>12.01.2017</text:p>
          </table:table-cell>
          <table:table-cell office:value-type="float" office:value="446.46" table:style-name="ce1">
            <text:p>446,46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/1</text:p>
          </table:table-cell>
          <table:table-cell office:value-type="string" table:style-name="ce1">
            <text:p>12.01.2017</text:p>
          </table:table-cell>
          <table:table-cell office:value-type="float" office:value="184.62" table:style-name="ce1">
            <text:p>184,62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/1</text:p>
          </table:table-cell>
          <table:table-cell office:value-type="string" table:style-name="ce1">
            <text:p>12.01.2017</text:p>
          </table:table-cell>
          <table:table-cell office:value-type="float" office:value="1564.04" table:style-name="ce1">
            <text:p>1564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/1</text:p>
          </table:table-cell>
          <table:table-cell office:value-type="string" table:style-name="ce1">
            <text:p>12.01.2017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/1</text:p>
          </table:table-cell>
          <table:table-cell office:value-type="string" table:style-name="ce1">
            <text:p>12.01.2017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/1</text:p>
          </table:table-cell>
          <table:table-cell office:value-type="string" table:style-name="ce1">
            <text:p>12.01.2017</text:p>
          </table:table-cell>
          <table:table-cell office:value-type="float" office:value="228.75" table:style-name="ce1">
            <text:p>228,75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/1</text:p>
          </table:table-cell>
          <table:table-cell office:value-type="string" table:style-name="ce1">
            <text:p>12.01.2017</text:p>
          </table:table-cell>
          <table:table-cell office:value-type="float" office:value="38.799999999999997" table:style-name="ce1">
            <text:p>38,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/1</text:p>
          </table:table-cell>
          <table:table-cell office:value-type="string" table:style-name="ce1">
            <text:p>12.01.2017</text:p>
          </table:table-cell>
          <table:table-cell office:value-type="float" office:value="86.62" table:style-name="ce1">
            <text:p>86,6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/1</text:p>
          </table:table-cell>
          <table:table-cell office:value-type="string" table:style-name="ce1">
            <text:p>12.01.2017</text:p>
          </table:table-cell>
          <table:table-cell office:value-type="float" office:value="132.97999999999999" table:style-name="ce1">
            <text:p>132,98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/1</text:p>
          </table:table-cell>
          <table:table-cell office:value-type="string" table:style-name="ce1">
            <text:p>12.01.2017</text:p>
          </table:table-cell>
          <table:table-cell office:value-type="float" office:value="187.28" table:style-name="ce1">
            <text:p>187,28</text:p>
          </table:table-cell>
          <table:table-cell office:value-type="string" table:style-name="ce1">
            <text:p>MY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/1</text:p>
          </table:table-cell>
          <table:table-cell office:value-type="string" table:style-name="ce1">
            <text:p>12.01.2017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/1</text:p>
          </table:table-cell>
          <table:table-cell office:value-type="string" table:style-name="ce1">
            <text:p>12.01.2017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/1</text:p>
          </table:table-cell>
          <table:table-cell office:value-type="string" table:style-name="ce1">
            <text:p>12.01.2017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/1</text:p>
          </table:table-cell>
          <table:table-cell office:value-type="string" table:style-name="ce1">
            <text:p>12.01.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HIAPPAROLI PAOLO PARROCO DI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/1</text:p>
          </table:table-cell>
          <table:table-cell office:value-type="string" table:style-name="ce1">
            <text:p>12.01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ROMBA DON ARMANDO - PARROCO DI CHIAVENNA LAND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/1</text:p>
          </table:table-cell>
          <table:table-cell office:value-type="string" table:style-name="ce1">
            <text:p>12.01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LESSI GIANCARLO RAPPRESENTANTE PARROCCHIA DI SAN MART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/1</text:p>
          </table:table-cell>
          <table:table-cell office:value-type="string" table:style-name="ce1">
            <text:p>12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HIAPPAROLI PAOLO PARROCO DI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/1</text:p>
          </table:table-cell>
          <table:table-cell office:value-type="string" table:style-name="ce1">
            <text:p>12.01.2017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ISTITUTO COMPRENSIVO TERRE DEL MAGNI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/1</text:p>
          </table:table-cell>
          <table:table-cell office:value-type="string" table:style-name="ce1">
            <text:p>12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STITUTO STATALE G.RAINERI -G.MARCO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/1</text:p>
          </table:table-cell>
          <table:table-cell office:value-type="string" table:style-name="ce1">
            <text:p>12.01.2017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.S.D. BUTTERFLY ROLLER SCHO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/1</text:p>
          </table:table-cell>
          <table:table-cell office:value-type="string" table:style-name="ce1">
            <text:p>12.01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.SPORTIVA JUDO TEMPESTA PRESIDENTE GRUPPI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/1</text:p>
          </table:table-cell>
          <table:table-cell office:value-type="string" table:style-name="ce1">
            <text:p>12.01.2017</text:p>
          </table:table-cell>
          <table:table-cell office:value-type="float" office:value="762.5" table:style-name="ce1">
            <text:p>762,5</text:p>
          </table:table-cell>
          <table:table-cell office:value-type="string" table:style-name="ce1">
            <text:p>ASSOCIAZIONE SPORTIVA DILETTANTISTICA CORTE CALCIO 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/1</text:p>
          </table:table-cell>
          <table:table-cell office:value-type="string" table:style-name="ce1">
            <text:p>12.01.2017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SS.SPORTIVA DILETTANTISTICA OLYMPIA FUTS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/1</text:p>
          </table:table-cell>
          <table:table-cell office:value-type="string" table:style-name="ce1">
            <text:p>12.01.2017</text:p>
          </table:table-cell>
          <table:table-cell office:value-type="float" office:value="87.86" table:style-name="ce1">
            <text:p>87,86</text:p>
          </table:table-cell>
          <table:table-cell office:value-type="string" table:style-name="ce1">
            <text:p>SOENERGY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/1</text:p>
          </table:table-cell>
          <table:table-cell office:value-type="string" table:style-name="ce1">
            <text:p>12.01.2017</text:p>
          </table:table-cell>
          <table:table-cell office:value-type="float" office:value="12724.77" table:style-name="ce1">
            <text:p>12724,77</text:p>
          </table:table-cell>
          <table:table-cell office:value-type="string" table:style-name="ce1">
            <text:p>COMUNE DI CASTELVETRO P.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/1</text:p>
          </table:table-cell>
          <table:table-cell office:value-type="string" table:style-name="ce1">
            <text:p>16.01.2017</text:p>
          </table:table-cell>
          <table:table-cell office:value-type="float" office:value="1079.8699999999999" table:style-name="ce1">
            <text:p>1079,87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/1</text:p>
          </table:table-cell>
          <table:table-cell office:value-type="string" table:style-name="ce1">
            <text:p>16.01.2017</text:p>
          </table:table-cell>
          <table:table-cell office:value-type="float" office:value="438.5" table:style-name="ce1">
            <text:p>438,5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/1</text:p>
          </table:table-cell>
          <table:table-cell office:value-type="string" table:style-name="ce1">
            <text:p>16.01.2017</text:p>
          </table:table-cell>
          <table:table-cell office:value-type="float" office:value="53.52" table:style-name="ce1">
            <text:p>53,52</text:p>
          </table:table-cell>
          <table:table-cell office:value-type="string" table:style-name="ce1">
            <text:p>DEVOTI FAB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/1</text:p>
          </table:table-cell>
          <table:table-cell office:value-type="string" table:style-name="ce1">
            <text:p>16.01.2017</text:p>
          </table:table-cell>
          <table:table-cell office:value-type="float" office:value="138.15" table:style-name="ce1">
            <text:p>138,15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/1</text:p>
          </table:table-cell>
          <table:table-cell office:value-type="string" table:style-name="ce1">
            <text:p>16.01.20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RAFICHE E. GASPAR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/1</text:p>
          </table:table-cell>
          <table:table-cell office:value-type="string" table:style-name="ce1">
            <text:p>16.01.2017</text:p>
          </table:table-cell>
          <table:table-cell office:value-type="float" office:value="6836" table:style-name="ce1">
            <text:p>6836</text:p>
          </table:table-cell>
          <table:table-cell office:value-type="string" table:style-name="ce1">
            <text:p>TEMPI AGENZ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/1</text:p>
          </table:table-cell>
          <table:table-cell office:value-type="string" table:style-name="ce1">
            <text:p>16.01.20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/1</text:p>
          </table:table-cell>
          <table:table-cell office:value-type="string" table:style-name="ce1">
            <text:p>16.01.2017</text:p>
          </table:table-cell>
          <table:table-cell office:value-type="float" office:value="5.4" table:style-name="ce1">
            <text:p>5,4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/1</text:p>
          </table:table-cell>
          <table:table-cell office:value-type="string" table:style-name="ce1">
            <text:p>16.01.20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/1</text:p>
          </table:table-cell>
          <table:table-cell office:value-type="string" table:style-name="ce1">
            <text:p>16.01.2017</text:p>
          </table:table-cell>
          <table:table-cell office:value-type="float" office:value="39.4" table:style-name="ce1">
            <text:p>39,4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/1</text:p>
          </table:table-cell>
          <table:table-cell office:value-type="string" table:style-name="ce1">
            <text:p>16.01.2017</text:p>
          </table:table-cell>
          <table:table-cell office:value-type="float" office:value="841.8" table:style-name="ce1">
            <text:p>841,8</text:p>
          </table:table-cell>
          <table:table-cell office:value-type="string" table:style-name="ce1">
            <text:p>WOLTERS KLUWER ITALIA PROFESSIONAL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/1</text:p>
          </table:table-cell>
          <table:table-cell office:value-type="string" table:style-name="ce1">
            <text:p>16.01.2017</text:p>
          </table:table-cell>
          <table:table-cell office:value-type="float" office:value="328.06" table:style-name="ce1">
            <text:p>328,06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/1</text:p>
          </table:table-cell>
          <table:table-cell office:value-type="string" table:style-name="ce1">
            <text:p>16.01.2017</text:p>
          </table:table-cell>
          <table:table-cell office:value-type="float" office:value="200.08" table:style-name="ce1">
            <text:p>200,08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/1</text:p>
          </table:table-cell>
          <table:table-cell office:value-type="string" table:style-name="ce1">
            <text:p>16.01.2017</text:p>
          </table:table-cell>
          <table:table-cell office:value-type="float" office:value="5354.25" table:style-name="ce1">
            <text:p>5354,25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/1</text:p>
          </table:table-cell>
          <table:table-cell office:value-type="string" table:style-name="ce1">
            <text:p>16.01.2017</text:p>
          </table:table-cell>
          <table:table-cell office:value-type="float" office:value="5189.01" table:style-name="ce1">
            <text:p>5189,01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/1</text:p>
          </table:table-cell>
          <table:table-cell office:value-type="string" table:style-name="ce1">
            <text:p>16.01.2017</text:p>
          </table:table-cell>
          <table:table-cell office:value-type="float" office:value="91.52" table:style-name="ce1">
            <text:p>91,52</text:p>
          </table:table-cell>
          <table:table-cell office:value-type="string" table:style-name="ce1">
            <text:p>BASSANETTI &amp; C.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/1</text:p>
          </table:table-cell>
          <table:table-cell office:value-type="string" table:style-name="ce1">
            <text:p>16.01.2017</text:p>
          </table:table-cell>
          <table:table-cell office:value-type="float" office:value="294.52" table:style-name="ce1">
            <text:p>294,52</text:p>
          </table:table-cell>
          <table:table-cell office:value-type="string" table:style-name="ce1">
            <text:p>L'UFFICIO MODERNO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/1</text:p>
          </table:table-cell>
          <table:table-cell office:value-type="string" table:style-name="ce1">
            <text:p>16.01.2017</text:p>
          </table:table-cell>
          <table:table-cell office:value-type="float" office:value="153.57" table:style-name="ce1">
            <text:p>153,57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1</text:p>
          </table:table-cell>
          <table:table-cell office:value-type="string" table:style-name="ce1">
            <text:p>18.01.2017</text:p>
          </table:table-cell>
          <table:table-cell office:value-type="float" office:value="273.64999999999998" table:style-name="ce1">
            <text:p>273,6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/1</text:p>
          </table:table-cell>
          <table:table-cell office:value-type="string" table:style-name="ce1">
            <text:p>18.01.2017</text:p>
          </table:table-cell>
          <table:table-cell office:value-type="float" office:value="76.260000000000005" table:style-name="ce1">
            <text:p>76,2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/1</text:p>
          </table:table-cell>
          <table:table-cell office:value-type="string" table:style-name="ce1">
            <text:p>18.01.2017</text:p>
          </table:table-cell>
          <table:table-cell office:value-type="float" office:value="663.94" table:style-name="ce1">
            <text:p>663,9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1</text:p>
          </table:table-cell>
          <table:table-cell office:value-type="string" table:style-name="ce1">
            <text:p>18.01.2017</text:p>
          </table:table-cell>
          <table:table-cell office:value-type="float" office:value="82.51" table:style-name="ce1">
            <text:p>82,5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1</text:p>
          </table:table-cell>
          <table:table-cell office:value-type="string" table:style-name="ce1">
            <text:p>18.01.2017</text:p>
          </table:table-cell>
          <table:table-cell office:value-type="float" office:value="19.78" table:style-name="ce1">
            <text:p>19,7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/1</text:p>
          </table:table-cell>
          <table:table-cell office:value-type="string" table:style-name="ce1">
            <text:p>18.01.2017</text:p>
          </table:table-cell>
          <table:table-cell office:value-type="float" office:value="634.67999999999995" table:style-name="ce1">
            <text:p>634,6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/1</text:p>
          </table:table-cell>
          <table:table-cell office:value-type="string" table:style-name="ce1">
            <text:p>18.01.2017</text:p>
          </table:table-cell>
          <table:table-cell office:value-type="float" office:value="1190.32" table:style-name="ce1">
            <text:p>1190,3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/1</text:p>
          </table:table-cell>
          <table:table-cell office:value-type="string" table:style-name="ce1">
            <text:p>18.01.2017</text:p>
          </table:table-cell>
          <table:table-cell office:value-type="float" office:value="401.28" table:style-name="ce1">
            <text:p>401,2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/1</text:p>
          </table:table-cell>
          <table:table-cell office:value-type="string" table:style-name="ce1">
            <text:p>18.01.2017</text:p>
          </table:table-cell>
          <table:table-cell office:value-type="float" office:value="154.15" table:style-name="ce1">
            <text:p>154,1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/1</text:p>
          </table:table-cell>
          <table:table-cell office:value-type="string" table:style-name="ce1">
            <text:p>18.01.2017</text:p>
          </table:table-cell>
          <table:table-cell office:value-type="float" office:value="4182.99" table:style-name="ce1">
            <text:p>4182,9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/1</text:p>
          </table:table-cell>
          <table:table-cell office:value-type="string" table:style-name="ce1">
            <text:p>18.01.2017</text:p>
          </table:table-cell>
          <table:table-cell office:value-type="float" office:value="382.91" table:style-name="ce1">
            <text:p>382,9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/1</text:p>
          </table:table-cell>
          <table:table-cell office:value-type="string" table:style-name="ce1">
            <text:p>19.01.2017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/1</text:p>
          </table:table-cell>
          <table:table-cell office:value-type="string" table:style-name="ce1">
            <text:p>19.01.2017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/1</text:p>
          </table:table-cell>
          <table:table-cell office:value-type="string" table:style-name="ce1">
            <text:p>19.01.2017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/1</text:p>
          </table:table-cell>
          <table:table-cell office:value-type="string" table:style-name="ce1">
            <text:p>19.01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/1</text:p>
          </table:table-cell>
          <table:table-cell office:value-type="string" table:style-name="ce1">
            <text:p>19.01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/1</text:p>
          </table:table-cell>
          <table:table-cell office:value-type="string" table:style-name="ce1">
            <text:p>19.01.2017</text:p>
          </table:table-cell>
          <table:table-cell office:value-type="float" office:value="9.9600000000000009" table:style-name="ce1">
            <text:p>9,96</text:p>
          </table:table-cell>
          <table:table-cell office:value-type="string" table:style-name="ce1">
            <text:p>BARTOLI VIT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/1</text:p>
          </table:table-cell>
          <table:table-cell office:value-type="string" table:style-name="ce1">
            <text:p>19.01.2017</text:p>
          </table:table-cell>
          <table:table-cell office:value-type="float" office:value="69.72" table:style-name="ce1">
            <text:p>69,72</text:p>
          </table:table-cell>
          <table:table-cell office:value-type="string" table:style-name="ce1">
            <text:p>MAZZINI DAVI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/1</text:p>
          </table:table-cell>
          <table:table-cell office:value-type="string" table:style-name="ce1">
            <text:p>19.01.2017</text:p>
          </table:table-cell>
          <table:table-cell office:value-type="float" office:value="39.840000000000003" table:style-name="ce1">
            <text:p>39,84</text:p>
          </table:table-cell>
          <table:table-cell office:value-type="string" table:style-name="ce1">
            <text:p>DEVOTI FAB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/1</text:p>
          </table:table-cell>
          <table:table-cell office:value-type="string" table:style-name="ce1">
            <text:p>19.01.2017</text:p>
          </table:table-cell>
          <table:table-cell office:value-type="float" office:value="49.8" table:style-name="ce1">
            <text:p>49,8</text:p>
          </table:table-cell>
          <table:table-cell office:value-type="string" table:style-name="ce1">
            <text:p>CORRADINI MICH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/1</text:p>
          </table:table-cell>
          <table:table-cell office:value-type="string" table:style-name="ce1">
            <text:p>19.01.2017</text:p>
          </table:table-cell>
          <table:table-cell office:value-type="float" office:value="29.88" table:style-name="ce1">
            <text:p>29,88</text:p>
          </table:table-cell>
          <table:table-cell office:value-type="string" table:style-name="ce1">
            <text:p>MAFFINI NA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/1</text:p>
          </table:table-cell>
          <table:table-cell office:value-type="string" table:style-name="ce1">
            <text:p>19.01.2017</text:p>
          </table:table-cell>
          <table:table-cell office:value-type="float" office:value="49.8" table:style-name="ce1">
            <text:p>49,8</text:p>
          </table:table-cell>
          <table:table-cell office:value-type="string" table:style-name="ce1">
            <text:p>MUTTI LA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/1</text:p>
          </table:table-cell>
          <table:table-cell office:value-type="string" table:style-name="ce1">
            <text:p>19.01.2017</text:p>
          </table:table-cell>
          <table:table-cell office:value-type="float" office:value="49.8" table:style-name="ce1">
            <text:p>49,8</text:p>
          </table:table-cell>
          <table:table-cell office:value-type="string" table:style-name="ce1">
            <text:p>TACCHIN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/1</text:p>
          </table:table-cell>
          <table:table-cell office:value-type="string" table:style-name="ce1">
            <text:p>19.01.2017</text:p>
          </table:table-cell>
          <table:table-cell office:value-type="float" office:value="19.920000000000002" table:style-name="ce1">
            <text:p>19,92</text:p>
          </table:table-cell>
          <table:table-cell office:value-type="string" table:style-name="ce1">
            <text:p>MONICI VAL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/1</text:p>
          </table:table-cell>
          <table:table-cell office:value-type="string" table:style-name="ce1">
            <text:p>19.01.2017</text:p>
          </table:table-cell>
          <table:table-cell office:value-type="float" office:value="19.920000000000002" table:style-name="ce1">
            <text:p>19,92</text:p>
          </table:table-cell>
          <table:table-cell office:value-type="string" table:style-name="ce1">
            <text:p>FERRI FEDER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/1</text:p>
          </table:table-cell>
          <table:table-cell office:value-type="string" table:style-name="ce1">
            <text:p>19.01.2017</text:p>
          </table:table-cell>
          <table:table-cell office:value-type="float" office:value="59.76" table:style-name="ce1">
            <text:p>59,76</text:p>
          </table:table-cell>
          <table:table-cell office:value-type="string" table:style-name="ce1">
            <text:p>TACCHINI ALESSAND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/1</text:p>
          </table:table-cell>
          <table:table-cell office:value-type="string" table:style-name="ce1">
            <text:p>23.01.2017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EDEP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/1</text:p>
          </table:table-cell>
          <table:table-cell office:value-type="string" table:style-name="ce1">
            <text:p>23.01.2017</text:p>
          </table:table-cell>
          <table:table-cell office:value-type="float" office:value="129.96" table:style-name="ce1">
            <text:p>129,96</text:p>
          </table:table-cell>
          <table:table-cell office:value-type="string" table:style-name="ce1">
            <text:p>GRAFICHE E. GASPAR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/1</text:p>
          </table:table-cell>
          <table:table-cell office:value-type="string" table:style-name="ce1">
            <text:p>23.01.2017</text:p>
          </table:table-cell>
          <table:table-cell office:value-type="float" office:value="563.33000000000004" table:style-name="ce1">
            <text:p>563,33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/1</text:p>
          </table:table-cell>
          <table:table-cell office:value-type="string" table:style-name="ce1">
            <text:p>23.01.2017</text:p>
          </table:table-cell>
          <table:table-cell office:value-type="float" office:value="870.74" table:style-name="ce1">
            <text:p>870,74</text:p>
          </table:table-cell>
          <table:table-cell office:value-type="string" table:style-name="ce1">
            <text:p>CORTE AUT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/1</text:p>
          </table:table-cell>
          <table:table-cell office:value-type="string" table:style-name="ce1">
            <text:p>23.01.2017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/1</text:p>
          </table:table-cell>
          <table:table-cell office:value-type="string" table:style-name="ce1">
            <text:p>23.01.2017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CARDIAC SCIENC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/1</text:p>
          </table:table-cell>
          <table:table-cell office:value-type="string" table:style-name="ce1">
            <text:p>23.01.2017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/1</text:p>
          </table:table-cell>
          <table:table-cell office:value-type="string" table:style-name="ce1">
            <text:p>23.01.20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TUDIO K s.r.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/1</text:p>
          </table:table-cell>
          <table:table-cell office:value-type="string" table:style-name="ce1">
            <text:p>23.01.2017</text:p>
          </table:table-cell>
          <table:table-cell office:value-type="float" office:value="11168.54" table:style-name="ce1">
            <text:p>11168,54</text:p>
          </table:table-cell>
          <table:table-cell office:value-type="string" table:style-name="ce1">
            <text:p>VERDITAL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/1</text:p>
          </table:table-cell>
          <table:table-cell office:value-type="string" table:style-name="ce1">
            <text:p>23.01.2017</text:p>
          </table:table-cell>
          <table:table-cell office:value-type="float" office:value="3950.06" table:style-name="ce1">
            <text:p>3950,06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/1</text:p>
          </table:table-cell>
          <table:table-cell office:value-type="string" table:style-name="ce1">
            <text:p>23.01.2017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CORTE AUT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/1</text:p>
          </table:table-cell>
          <table:table-cell office:value-type="string" table:style-name="ce1">
            <text:p>23.01.2017</text:p>
          </table:table-cell>
          <table:table-cell office:value-type="float" office:value="2346.17" table:style-name="ce1">
            <text:p>2346,17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/1</text:p>
          </table:table-cell>
          <table:table-cell office:value-type="string" table:style-name="ce1">
            <text:p>23.01.2017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CARDIAC SCIENC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/1</text:p>
          </table:table-cell>
          <table:table-cell office:value-type="string" table:style-name="ce1">
            <text:p>23.01.20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F.LLI FASCINA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/1</text:p>
          </table:table-cell>
          <table:table-cell office:value-type="string" table:style-name="ce1">
            <text:p>25.01.2017</text:p>
          </table:table-cell>
          <table:table-cell office:value-type="float" office:value="7320" table:style-name="ce1">
            <text:p>7320</text:p>
          </table:table-cell>
          <table:table-cell office:value-type="string" table:style-name="ce1">
            <text:p>I.E.S.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/1</text:p>
          </table:table-cell>
          <table:table-cell office:value-type="string" table:style-name="ce1">
            <text:p>25.01.2017</text:p>
          </table:table-cell>
          <table:table-cell office:value-type="float" office:value="123.71" table:style-name="ce1">
            <text:p>123,71</text:p>
          </table:table-cell>
          <table:table-cell office:value-type="string" table:style-name="ce1">
            <text:p>O.PI.V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/1</text:p>
          </table:table-cell>
          <table:table-cell office:value-type="string" table:style-name="ce1">
            <text:p>25.01.2017</text:p>
          </table:table-cell>
          <table:table-cell office:value-type="float" office:value="1580" table:style-name="ce1">
            <text:p>1580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/1</text:p>
          </table:table-cell>
          <table:table-cell office:value-type="string" table:style-name="ce1">
            <text:p>25.01.2017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/1</text:p>
          </table:table-cell>
          <table:table-cell office:value-type="string" table:style-name="ce1">
            <text:p>25.01.2017</text:p>
          </table:table-cell>
          <table:table-cell office:value-type="float" office:value="4979" table:style-name="ce1">
            <text:p>4979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/1</text:p>
          </table:table-cell>
          <table:table-cell office:value-type="string" table:style-name="ce1">
            <text:p>25.01.2017</text:p>
          </table:table-cell>
          <table:table-cell office:value-type="float" office:value="4643" table:style-name="ce1">
            <text:p>4643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/1</text:p>
          </table:table-cell>
          <table:table-cell office:value-type="string" table:style-name="ce1">
            <text:p>25.01.2017</text:p>
          </table:table-cell>
          <table:table-cell office:value-type="float" office:value="406.14" table:style-name="ce1">
            <text:p>406,14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/1</text:p>
          </table:table-cell>
          <table:table-cell office:value-type="string" table:style-name="ce1">
            <text:p>25.01.2017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/1</text:p>
          </table:table-cell>
          <table:table-cell office:value-type="string" table:style-name="ce1">
            <text:p>25.01.2017</text:p>
          </table:table-cell>
          <table:table-cell office:value-type="float" office:value="2208.9899999999998" table:style-name="ce1">
            <text:p>2208,99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/1</text:p>
          </table:table-cell>
          <table:table-cell office:value-type="string" table:style-name="ce1">
            <text:p>25.01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/1</text:p>
          </table:table-cell>
          <table:table-cell office:value-type="string" table:style-name="ce1">
            <text:p>25.01.2017</text:p>
          </table:table-cell>
          <table:table-cell office:value-type="float" office:value="812.5" table:style-name="ce1">
            <text:p>812,5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/1</text:p>
          </table:table-cell>
          <table:table-cell office:value-type="string" table:style-name="ce1">
            <text:p>25.01.2017</text:p>
          </table:table-cell>
          <table:table-cell office:value-type="float" office:value="3097" table:style-name="ce1">
            <text:p>3097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/1</text:p>
          </table:table-cell>
          <table:table-cell office:value-type="string" table:style-name="ce1">
            <text:p>25.01.2017</text:p>
          </table:table-cell>
          <table:table-cell office:value-type="float" office:value="601.5" table:style-name="ce1">
            <text:p>601,5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/1</text:p>
          </table:table-cell>
          <table:table-cell office:value-type="string" table:style-name="ce1">
            <text:p>25.01.2017</text:p>
          </table:table-cell>
          <table:table-cell office:value-type="float" office:value="655.5" table:style-name="ce1">
            <text:p>655,5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/1</text:p>
          </table:table-cell>
          <table:table-cell office:value-type="string" table:style-name="ce1">
            <text:p>25.01.2017</text:p>
          </table:table-cell>
          <table:table-cell office:value-type="float" office:value="1729" table:style-name="ce1">
            <text:p>1729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/1</text:p>
          </table:table-cell>
          <table:table-cell office:value-type="string" table:style-name="ce1">
            <text:p>25.01.2017</text:p>
          </table:table-cell>
          <table:table-cell office:value-type="float" office:value="2611" table:style-name="ce1">
            <text:p>2611</text:p>
          </table:table-cell>
          <table:table-cell office:value-type="string" table:style-name="ce1">
            <text:p>ASSITECA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/1</text:p>
          </table:table-cell>
          <table:table-cell office:value-type="string" table:style-name="ce1">
            <text:p>25.01.2017</text:p>
          </table:table-cell>
          <table:table-cell office:value-type="float" office:value="14467.22" table:style-name="ce1">
            <text:p>14467,22</text:p>
          </table:table-cell>
          <table:table-cell office:value-type="string" table:style-name="ce1">
            <text:p>VACCARI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/1</text:p>
          </table:table-cell>
          <table:table-cell office:value-type="string" table:style-name="ce1">
            <text:p>25.01.2017</text:p>
          </table:table-cell>
          <table:table-cell office:value-type="float" office:value="119.3" table:style-name="ce1">
            <text:p>119,3</text:p>
          </table:table-cell>
          <table:table-cell office:value-type="string" table:style-name="ce1">
            <text:p>SINGH PREM P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/1</text:p>
          </table:table-cell>
          <table:table-cell office:value-type="string" table:style-name="ce1">
            <text:p>25.01.2017</text:p>
          </table:table-cell>
          <table:table-cell office:value-type="float" office:value="118.86" table:style-name="ce1">
            <text:p>118,86</text:p>
          </table:table-cell>
          <table:table-cell office:value-type="string" table:style-name="ce1">
            <text:p>EL BASRI MBAR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/1</text:p>
          </table:table-cell>
          <table:table-cell office:value-type="string" table:style-name="ce1">
            <text:p>25.01.2017</text:p>
          </table:table-cell>
          <table:table-cell office:value-type="float" office:value="243.06" table:style-name="ce1">
            <text:p>243,06</text:p>
          </table:table-cell>
          <table:table-cell office:value-type="string" table:style-name="ce1">
            <text:p>TUDISCO S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/1</text:p>
          </table:table-cell>
          <table:table-cell office:value-type="string" table:style-name="ce1">
            <text:p>25.01.2017</text:p>
          </table:table-cell>
          <table:table-cell office:value-type="float" office:value="243.06" table:style-name="ce1">
            <text:p>243,06</text:p>
          </table:table-cell>
          <table:table-cell office:value-type="string" table:style-name="ce1">
            <text:p>CHANDER ASHOK KU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/1</text:p>
          </table:table-cell>
          <table:table-cell office:value-type="string" table:style-name="ce1">
            <text:p>25.01.2017</text:p>
          </table:table-cell>
          <table:table-cell office:value-type="float" office:value="243.06" table:style-name="ce1">
            <text:p>243,06</text:p>
          </table:table-cell>
          <table:table-cell office:value-type="string" table:style-name="ce1">
            <text:p>SINGH JAGJIW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/1</text:p>
          </table:table-cell>
          <table:table-cell office:value-type="string" table:style-name="ce1">
            <text:p>25.01.2017</text:p>
          </table:table-cell>
          <table:table-cell office:value-type="float" office:value="110.08" table:style-name="ce1">
            <text:p>110,08</text:p>
          </table:table-cell>
          <table:table-cell office:value-type="string" table:style-name="ce1">
            <text:p>EBOREMHEN HAUWA I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/1</text:p>
          </table:table-cell>
          <table:table-cell office:value-type="string" table:style-name="ce1">
            <text:p>25.01.2017</text:p>
          </table:table-cell>
          <table:table-cell office:value-type="float" office:value="165.08" table:style-name="ce1">
            <text:p>165,08</text:p>
          </table:table-cell>
          <table:table-cell office:value-type="string" table:style-name="ce1">
            <text:p>PRENDUSHI D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/1</text:p>
          </table:table-cell>
          <table:table-cell office:value-type="string" table:style-name="ce1">
            <text:p>25.01.2017</text:p>
          </table:table-cell>
          <table:table-cell office:value-type="float" office:value="139.97999999999999" table:style-name="ce1">
            <text:p>139,98</text:p>
          </table:table-cell>
          <table:table-cell office:value-type="string" table:style-name="ce1">
            <text:p>SINGH BALB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/1</text:p>
          </table:table-cell>
          <table:table-cell office:value-type="string" table:style-name="ce1">
            <text:p>25.01.2017</text:p>
          </table:table-cell>
          <table:table-cell office:value-type="float" office:value="60.02" table:style-name="ce1">
            <text:p>60,02</text:p>
          </table:table-cell>
          <table:table-cell office:value-type="string" table:style-name="ce1">
            <text:p>SINGH AMARJ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/1</text:p>
          </table:table-cell>
          <table:table-cell office:value-type="string" table:style-name="ce1">
            <text:p>25.01.2017</text:p>
          </table:table-cell>
          <table:table-cell office:value-type="float" office:value="161.41" table:style-name="ce1">
            <text:p>161,41</text:p>
          </table:table-cell>
          <table:table-cell office:value-type="string" table:style-name="ce1">
            <text:p>SINGH PREM P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/1</text:p>
          </table:table-cell>
          <table:table-cell office:value-type="string" table:style-name="ce1">
            <text:p>30.01.2017</text:p>
          </table:table-cell>
          <table:table-cell office:value-type="float" office:value="280.60000000000002" table:style-name="ce1">
            <text:p>280,6</text:p>
          </table:table-cell>
          <table:table-cell office:value-type="string" table:style-name="ce1">
            <text:p>FANTINI GUI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/1</text:p>
          </table:table-cell>
          <table:table-cell office:value-type="string" table:style-name="ce1">
            <text:p>30.01.2017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AD PERSONAM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/1</text:p>
          </table:table-cell>
          <table:table-cell office:value-type="string" table:style-name="ce1">
            <text:p>30.01.2017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MARCOTT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5/1</text:p>
          </table:table-cell>
          <table:table-cell office:value-type="string" table:style-name="ce1">
            <text:p>09.02.2017</text:p>
          </table:table-cell>
          <table:table-cell office:value-type="float" office:value="295.18" table:style-name="ce1">
            <text:p>295,18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/1</text:p>
          </table:table-cell>
          <table:table-cell office:value-type="string" table:style-name="ce1">
            <text:p>13.02.2017</text:p>
          </table:table-cell>
          <table:table-cell office:value-type="float" office:value="808.86" table:style-name="ce1">
            <text:p>808,86</text:p>
          </table:table-cell>
          <table:table-cell office:value-type="string" table:style-name="ce1">
            <text:p>PAGLIARINI FILIP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/1</text:p>
          </table:table-cell>
          <table:table-cell office:value-type="string" table:style-name="ce1">
            <text:p>13.02.2017</text:p>
          </table:table-cell>
          <table:table-cell office:value-type="float" office:value="591.09" table:style-name="ce1">
            <text:p>591,09</text:p>
          </table:table-cell>
          <table:table-cell office:value-type="string" table:style-name="ce1">
            <text:p>PAGLIARINI FILIP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/1</text:p>
          </table:table-cell>
          <table:table-cell office:value-type="string" table:style-name="ce1">
            <text:p>13.02.2017</text:p>
          </table:table-cell>
          <table:table-cell office:value-type="float" office:value="3350" table:style-name="ce1">
            <text:p>3350</text:p>
          </table:table-cell>
          <table:table-cell office:value-type="string" table:style-name="ce1">
            <text:p>SCUOLA MATERNA PARITARIA G.VERD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/1</text:p>
          </table:table-cell>
          <table:table-cell office:value-type="string" table:style-name="ce1">
            <text:p>13.02.2017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RADIOTELEVISIONE ITALI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/1</text:p>
          </table:table-cell>
          <table:table-cell office:value-type="string" table:style-name="ce1">
            <text:p>13.02.2017</text:p>
          </table:table-cell>
          <table:table-cell office:value-type="float" office:value="699.7" table:style-name="ce1">
            <text:p>699,7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/1</text:p>
          </table:table-cell>
          <table:table-cell office:value-type="string" table:style-name="ce1">
            <text:p>13.02.2017</text:p>
          </table:table-cell>
          <table:table-cell office:value-type="float" office:value="312.75" table:style-name="ce1">
            <text:p>312,75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/1</text:p>
          </table:table-cell>
          <table:table-cell office:value-type="string" table:style-name="ce1">
            <text:p>13.02.2017</text:p>
          </table:table-cell>
          <table:table-cell office:value-type="float" office:value="256.01" table:style-name="ce1">
            <text:p>256,01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/1</text:p>
          </table:table-cell>
          <table:table-cell office:value-type="string" table:style-name="ce1">
            <text:p>13.02.2017</text:p>
          </table:table-cell>
          <table:table-cell office:value-type="float" office:value="351.68" table:style-name="ce1">
            <text:p>351,68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/1</text:p>
          </table:table-cell>
          <table:table-cell office:value-type="string" table:style-name="ce1">
            <text:p>13.02.2017</text:p>
          </table:table-cell>
          <table:table-cell office:value-type="float" office:value="122.01" table:style-name="ce1">
            <text:p>122,01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/1</text:p>
          </table:table-cell>
          <table:table-cell office:value-type="string" table:style-name="ce1">
            <text:p>13.02.2017</text:p>
          </table:table-cell>
          <table:table-cell office:value-type="float" office:value="237.9" table:style-name="ce1">
            <text:p>237,9</text:p>
          </table:table-cell>
          <table:table-cell office:value-type="string" table:style-name="ce1">
            <text:p>GRAFICHE E. GASPAR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/1</text:p>
          </table:table-cell>
          <table:table-cell office:value-type="string" table:style-name="ce1">
            <text:p>13.02.201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ENTRO PREMIAZIONI SPORTIVE DI PEZZA MARIA &amp; C S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/1</text:p>
          </table:table-cell>
          <table:table-cell office:value-type="string" table:style-name="ce1">
            <text:p>13.02.2017</text:p>
          </table:table-cell>
          <table:table-cell office:value-type="float" office:value="3009.51" table:style-name="ce1">
            <text:p>3009,51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9/1</text:p>
          </table:table-cell>
          <table:table-cell office:value-type="string" table:style-name="ce1">
            <text:p>13.02.2017</text:p>
          </table:table-cell>
          <table:table-cell office:value-type="float" office:value="5489.55" table:style-name="ce1">
            <text:p>5489,55</text:p>
          </table:table-cell>
          <table:table-cell office:value-type="string" table:style-name="ce1">
            <text:p>CONCARI ROBER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/1</text:p>
          </table:table-cell>
          <table:table-cell office:value-type="string" table:style-name="ce1">
            <text:p>13.02.2017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/1</text:p>
          </table:table-cell>
          <table:table-cell office:value-type="string" table:style-name="ce1">
            <text:p>13.02.2017</text:p>
          </table:table-cell>
          <table:table-cell office:value-type="float" office:value="964.02" table:style-name="ce1">
            <text:p>964,02</text:p>
          </table:table-cell>
          <table:table-cell office:value-type="string" table:style-name="ce1">
            <text:p>ITALFERRAMENTA DI AFFATICATI FLAV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/1</text:p>
          </table:table-cell>
          <table:table-cell office:value-type="string" table:style-name="ce1">
            <text:p>13.02.2017</text:p>
          </table:table-cell>
          <table:table-cell office:value-type="float" office:value="1288.32" table:style-name="ce1">
            <text:p>1288,32</text:p>
          </table:table-cell>
          <table:table-cell office:value-type="string" table:style-name="ce1">
            <text:p>PERONI GIUSEP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3/1</text:p>
          </table:table-cell>
          <table:table-cell office:value-type="string" table:style-name="ce1">
            <text:p>13.02.2017</text:p>
          </table:table-cell>
          <table:table-cell office:value-type="float" office:value="1450.58" table:style-name="ce1">
            <text:p>1450,58</text:p>
          </table:table-cell>
          <table:table-cell office:value-type="string" table:style-name="ce1">
            <text:p>PERONI GIUSEP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4/1</text:p>
          </table:table-cell>
          <table:table-cell office:value-type="string" table:style-name="ce1">
            <text:p>13.02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PUBBLICA ASSISTENZA <text:s/>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5/1</text:p>
          </table:table-cell>
          <table:table-cell office:value-type="string" table:style-name="ce1">
            <text:p>13.02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.V.I.S. SEZIONE DI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/1</text:p>
          </table:table-cell>
          <table:table-cell office:value-type="string" table:style-name="ce1">
            <text:p>13.02.2017</text:p>
          </table:table-cell>
          <table:table-cell office:value-type="float" office:value="112.5" table:style-name="ce1">
            <text:p>112,5</text:p>
          </table:table-cell>
          <table:table-cell office:value-type="string" table:style-name="ce1">
            <text:p>A.I.D.O. GRUPPO COMUNALE DI CORTEMAGGIORE LEGALE RAPPRESENTANTE ZARRILLO ROBER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7/1</text:p>
          </table:table-cell>
          <table:table-cell office:value-type="string" table:style-name="ce1">
            <text:p>13.02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ALE DI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8/1</text:p>
          </table:table-cell>
          <table:table-cell office:value-type="string" table:style-name="ce1">
            <text:p>13.02.2017</text:p>
          </table:table-cell>
          <table:table-cell office:value-type="float" office:value="2287.5" table:style-name="ce1">
            <text:p>2287,5</text:p>
          </table:table-cell>
          <table:table-cell office:value-type="string" table:style-name="ce1">
            <text:p>ASSOCIAZIONE SPORTIVA DILETTANTISTICA CORTE CALCIO 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9/1</text:p>
          </table:table-cell>
          <table:table-cell office:value-type="string" table:style-name="ce1">
            <text:p>13.02.2017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SS.SPORTIVA DILETTANTISTICA OLYMPIA FUTS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0/1</text:p>
          </table:table-cell>
          <table:table-cell office:value-type="string" table:style-name="ce1">
            <text:p>13.02.2017</text:p>
          </table:table-cell>
          <table:table-cell office:value-type="float" office:value="3337.5" table:style-name="ce1">
            <text:p>3337,5</text:p>
          </table:table-cell>
          <table:table-cell office:value-type="string" table:style-name="ce1">
            <text:p>A.N.S.P.I. TENNISTAVOLO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1/1</text:p>
          </table:table-cell>
          <table:table-cell office:value-type="string" table:style-name="ce1">
            <text:p>13.02.2017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/1</text:p>
          </table:table-cell>
          <table:table-cell office:value-type="string" table:style-name="ce1">
            <text:p>13.02.2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/1</text:p>
          </table:table-cell>
          <table:table-cell office:value-type="string" table:style-name="ce1">
            <text:p>13.02.2017</text:p>
          </table:table-cell>
          <table:table-cell office:value-type="float" office:value="25.14" table:style-name="ce1">
            <text:p>25,14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/1</text:p>
          </table:table-cell>
          <table:table-cell office:value-type="string" table:style-name="ce1">
            <text:p>13.02.2017</text:p>
          </table:table-cell>
          <table:table-cell office:value-type="float" office:value="25.14" table:style-name="ce1">
            <text:p>25,14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/1</text:p>
          </table:table-cell>
          <table:table-cell office:value-type="string" table:style-name="ce1">
            <text:p>13.02.2017</text:p>
          </table:table-cell>
          <table:table-cell office:value-type="float" office:value="43.53" table:style-name="ce1">
            <text:p>43,53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6/1</text:p>
          </table:table-cell>
          <table:table-cell office:value-type="string" table:style-name="ce1">
            <text:p>13.02.2017</text:p>
          </table:table-cell>
          <table:table-cell office:value-type="float" office:value="2381.38" table:style-name="ce1">
            <text:p>2381,38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7/1</text:p>
          </table:table-cell>
          <table:table-cell office:value-type="string" table:style-name="ce1">
            <text:p>13.02.2017</text:p>
          </table:table-cell>
          <table:table-cell office:value-type="float" office:value="9159.09" table:style-name="ce1">
            <text:p>9159,09</text:p>
          </table:table-cell>
          <table:table-cell office:value-type="string" table:style-name="ce1">
            <text:p>A.N.S.P.I. TENNISTAVOLO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/1</text:p>
          </table:table-cell>
          <table:table-cell office:value-type="string" table:style-name="ce1">
            <text:p>13.02.2017</text:p>
          </table:table-cell>
          <table:table-cell office:value-type="float" office:value="39160.58" table:style-name="ce1">
            <text:p>39160,58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/1</text:p>
          </table:table-cell>
          <table:table-cell office:value-type="string" table:style-name="ce1">
            <text:p>15.02.2017</text:p>
          </table:table-cell>
          <table:table-cell office:value-type="float" office:value="107.27" table:style-name="ce1">
            <text:p>107,2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0/1</text:p>
          </table:table-cell>
          <table:table-cell office:value-type="string" table:style-name="ce1">
            <text:p>15.02.2017</text:p>
          </table:table-cell>
          <table:table-cell office:value-type="float" office:value="195.35" table:style-name="ce1">
            <text:p>195,3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/1</text:p>
          </table:table-cell>
          <table:table-cell office:value-type="string" table:style-name="ce1">
            <text:p>15.02.2017</text:p>
          </table:table-cell>
          <table:table-cell office:value-type="float" office:value="416.7" table:style-name="ce1">
            <text:p>416,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/1</text:p>
          </table:table-cell>
          <table:table-cell office:value-type="string" table:style-name="ce1">
            <text:p>15.02.2017</text:p>
          </table:table-cell>
          <table:table-cell office:value-type="float" office:value="4421.34" table:style-name="ce1">
            <text:p>4421,3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/1</text:p>
          </table:table-cell>
          <table:table-cell office:value-type="string" table:style-name="ce1">
            <text:p>15.02.2017</text:p>
          </table:table-cell>
          <table:table-cell office:value-type="float" office:value="1211.5899999999999" table:style-name="ce1">
            <text:p>1211,5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4/1</text:p>
          </table:table-cell>
          <table:table-cell office:value-type="string" table:style-name="ce1">
            <text:p>15.02.2017</text:p>
          </table:table-cell>
          <table:table-cell office:value-type="float" office:value="24.25" table:style-name="ce1">
            <text:p>24,2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5/1</text:p>
          </table:table-cell>
          <table:table-cell office:value-type="string" table:style-name="ce1">
            <text:p>15.02.2017</text:p>
          </table:table-cell>
          <table:table-cell office:value-type="float" office:value="656.81" table:style-name="ce1">
            <text:p>656,8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6/1</text:p>
          </table:table-cell>
          <table:table-cell office:value-type="string" table:style-name="ce1">
            <text:p>15.02.2017</text:p>
          </table:table-cell>
          <table:table-cell office:value-type="float" office:value="306.48" table:style-name="ce1">
            <text:p>306,4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7/1</text:p>
          </table:table-cell>
          <table:table-cell office:value-type="string" table:style-name="ce1">
            <text:p>15.02.2017</text:p>
          </table:table-cell>
          <table:table-cell office:value-type="float" office:value="69.92" table:style-name="ce1">
            <text:p>69,9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8/1</text:p>
          </table:table-cell>
          <table:table-cell office:value-type="string" table:style-name="ce1">
            <text:p>15.02.2017</text:p>
          </table:table-cell>
          <table:table-cell office:value-type="float" office:value="30.63" table:style-name="ce1">
            <text:p>30,6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9/1</text:p>
          </table:table-cell>
          <table:table-cell office:value-type="string" table:style-name="ce1">
            <text:p>15.02.2017</text:p>
          </table:table-cell>
          <table:table-cell office:value-type="float" office:value="822.67" table:style-name="ce1">
            <text:p>822,6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/1</text:p>
          </table:table-cell>
          <table:table-cell office:value-type="string" table:style-name="ce1">
            <text:p>15.02.2017</text:p>
          </table:table-cell>
          <table:table-cell office:value-type="float" office:value="506.54" table:style-name="ce1">
            <text:p>506,5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1/1</text:p>
          </table:table-cell>
          <table:table-cell office:value-type="string" table:style-name="ce1">
            <text:p>17.02.2017</text:p>
          </table:table-cell>
          <table:table-cell office:value-type="float" office:value="38.799999999999997" table:style-name="ce1">
            <text:p>38,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2/1</text:p>
          </table:table-cell>
          <table:table-cell office:value-type="string" table:style-name="ce1">
            <text:p>17.02.2017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/1</text:p>
          </table:table-cell>
          <table:table-cell office:value-type="string" table:style-name="ce1">
            <text:p>17.02.2017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/1</text:p>
          </table:table-cell>
          <table:table-cell office:value-type="string" table:style-name="ce1">
            <text:p>17.02.2017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5/1</text:p>
          </table:table-cell>
          <table:table-cell office:value-type="string" table:style-name="ce1">
            <text:p>17.02.2017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FANTINI GUI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6/1</text:p>
          </table:table-cell>
          <table:table-cell office:value-type="string" table:style-name="ce1">
            <text:p>17.02.2017</text:p>
          </table:table-cell>
          <table:table-cell office:value-type="float" office:value="507.5" table:style-name="ce1">
            <text:p>507,5</text:p>
          </table:table-cell>
          <table:table-cell office:value-type="string" table:style-name="ce1">
            <text:p>K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/1</text:p>
          </table:table-cell>
          <table:table-cell office:value-type="string" table:style-name="ce1">
            <text:p>17.02.2017</text:p>
          </table:table-cell>
          <table:table-cell office:value-type="float" office:value="13868.56" table:style-name="ce1">
            <text:p>13868,56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8/1</text:p>
          </table:table-cell>
          <table:table-cell office:value-type="string" table:style-name="ce1">
            <text:p>17.02.2017</text:p>
          </table:table-cell>
          <table:table-cell office:value-type="float" office:value="9422.64" table:style-name="ce1">
            <text:p>9422,64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/1</text:p>
          </table:table-cell>
          <table:table-cell office:value-type="string" table:style-name="ce1">
            <text:p>17.02.2017</text:p>
          </table:table-cell>
          <table:table-cell office:value-type="float" office:value="2411.04" table:style-name="ce1">
            <text:p>2411,04</text:p>
          </table:table-cell>
          <table:table-cell office:value-type="string" table:style-name="ce1">
            <text:p>ABAC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0/1</text:p>
          </table:table-cell>
          <table:table-cell office:value-type="string" table:style-name="ce1">
            <text:p>17.02.2017</text:p>
          </table:table-cell>
          <table:table-cell office:value-type="float" office:value="172.62" table:style-name="ce1">
            <text:p>172,62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1/1</text:p>
          </table:table-cell>
          <table:table-cell office:value-type="string" table:style-name="ce1">
            <text:p>17.02.2017</text:p>
          </table:table-cell>
          <table:table-cell office:value-type="float" office:value="270.37" table:style-name="ce1">
            <text:p>270,37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2/1</text:p>
          </table:table-cell>
          <table:table-cell office:value-type="string" table:style-name="ce1">
            <text:p>17.02.2017</text:p>
          </table:table-cell>
          <table:table-cell office:value-type="float" office:value="100.3" table:style-name="ce1">
            <text:p>100,3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3/1</text:p>
          </table:table-cell>
          <table:table-cell office:value-type="string" table:style-name="ce1">
            <text:p>17.02.2017</text:p>
          </table:table-cell>
          <table:table-cell office:value-type="float" office:value="482.72" table:style-name="ce1">
            <text:p>482,72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4/1</text:p>
          </table:table-cell>
          <table:table-cell office:value-type="string" table:style-name="ce1">
            <text:p>17.02.2017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.S.D. BUTTERFLY ROLLER SCHO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5/1</text:p>
          </table:table-cell>
          <table:table-cell office:value-type="string" table:style-name="ce1">
            <text:p>17.02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SSOCIAZIONE SPORTIVA DILETTANTISTICA K.C. 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6/1</text:p>
          </table:table-cell>
          <table:table-cell office:value-type="string" table:style-name="ce1">
            <text:p>17.02.2017</text:p>
          </table:table-cell>
          <table:table-cell office:value-type="float" office:value="20.74" table:style-name="ce1">
            <text:p>20,74</text:p>
          </table:table-cell>
          <table:table-cell office:value-type="string" table:style-name="ce1">
            <text:p>INFOCERT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8/1</text:p>
          </table:table-cell>
          <table:table-cell office:value-type="string" table:style-name="ce1">
            <text:p>17.02.2017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A.N.U.S.C.A.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9/1</text:p>
          </table:table-cell>
          <table:table-cell office:value-type="string" table:style-name="ce1">
            <text:p>17.02.2017</text:p>
          </table:table-cell>
          <table:table-cell office:value-type="float" office:value="541.67999999999995" table:style-name="ce1">
            <text:p>541,68</text:p>
          </table:table-cell>
          <table:table-cell office:value-type="string" table:style-name="ce1">
            <text:p>C2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0/1</text:p>
          </table:table-cell>
          <table:table-cell office:value-type="string" table:style-name="ce1">
            <text:p>17.02.2017</text:p>
          </table:table-cell>
          <table:table-cell office:value-type="float" office:value="330.29" table:style-name="ce1">
            <text:p>330,29</text:p>
          </table:table-cell>
          <table:table-cell office:value-type="string" table:style-name="ce1">
            <text:p>EMONS ITALIA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2/1</text:p>
          </table:table-cell>
          <table:table-cell office:value-type="string" table:style-name="ce1">
            <text:p>20.02.2017</text:p>
          </table:table-cell>
          <table:table-cell office:value-type="float" office:value="1181.8399999999999" table:style-name="ce1">
            <text:p>1181,84</text:p>
          </table:table-cell>
          <table:table-cell office:value-type="string" table:style-name="ce1">
            <text:p>CATALINI M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4/1</text:p>
          </table:table-cell>
          <table:table-cell office:value-type="string" table:style-name="ce1">
            <text:p>20.02.2017</text:p>
          </table:table-cell>
          <table:table-cell office:value-type="float" office:value="871.54" table:style-name="ce1">
            <text:p>871,54</text:p>
          </table:table-cell>
          <table:table-cell office:value-type="string" table:style-name="ce1">
            <text:p>CROTTI GIS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1/1</text:p>
          </table:table-cell>
          <table:table-cell office:value-type="string" table:style-name="ce1">
            <text:p>20.02.2017</text:p>
          </table:table-cell>
          <table:table-cell office:value-type="float" office:value="204.43" table:style-name="ce1">
            <text:p>204,43</text:p>
          </table:table-cell>
          <table:table-cell office:value-type="string" table:style-name="ce1">
            <text:p>RIGOLLI RAFFA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4/1</text:p>
          </table:table-cell>
          <table:table-cell office:value-type="string" table:style-name="ce1">
            <text:p>20.02.2017</text:p>
          </table:table-cell>
          <table:table-cell office:value-type="float" office:value="743.23" table:style-name="ce1">
            <text:p>743,23</text:p>
          </table:table-cell>
          <table:table-cell office:value-type="string" table:style-name="ce1">
            <text:p>PARENTI CARM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8/1</text:p>
          </table:table-cell>
          <table:table-cell office:value-type="string" table:style-name="ce1">
            <text:p>20.02.2017</text:p>
          </table:table-cell>
          <table:table-cell office:value-type="float" office:value="150.49" table:style-name="ce1">
            <text:p>150,49</text:p>
          </table:table-cell>
          <table:table-cell office:value-type="string" table:style-name="ce1">
            <text:p>PELIZZENI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3/1</text:p>
          </table:table-cell>
          <table:table-cell office:value-type="string" table:style-name="ce1">
            <text:p>20.02.2017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4/1</text:p>
          </table:table-cell>
          <table:table-cell office:value-type="string" table:style-name="ce1">
            <text:p>20.02.2017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5/1</text:p>
          </table:table-cell>
          <table:table-cell office:value-type="string" table:style-name="ce1">
            <text:p>20.02.2017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6/1</text:p>
          </table:table-cell>
          <table:table-cell office:value-type="string" table:style-name="ce1">
            <text:p>20.02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7/1</text:p>
          </table:table-cell>
          <table:table-cell office:value-type="string" table:style-name="ce1">
            <text:p>20.02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3/1</text:p>
          </table:table-cell>
          <table:table-cell office:value-type="string" table:style-name="ce1">
            <text:p>20.02.2017</text:p>
          </table:table-cell>
          <table:table-cell office:value-type="float" office:value="750.07" table:style-name="ce1">
            <text:p>750,07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4/1</text:p>
          </table:table-cell>
          <table:table-cell office:value-type="string" table:style-name="ce1">
            <text:p>23.02.2017</text:p>
          </table:table-cell>
          <table:table-cell office:value-type="float" office:value="869.87" table:style-name="ce1">
            <text:p>869,87</text:p>
          </table:table-cell>
          <table:table-cell office:value-type="string" table:style-name="ce1">
            <text:p>GESTORE DEI SERVIZI ENERGETIC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5/1</text:p>
          </table:table-cell>
          <table:table-cell office:value-type="string" table:style-name="ce1">
            <text:p>23.02.2017</text:p>
          </table:table-cell>
          <table:table-cell office:value-type="float" office:value="869.87" table:style-name="ce1">
            <text:p>869,87</text:p>
          </table:table-cell>
          <table:table-cell office:value-type="string" table:style-name="ce1">
            <text:p>GESTORE DEI SERVIZI ENERGETIC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6/1</text:p>
          </table:table-cell>
          <table:table-cell office:value-type="string" table:style-name="ce1">
            <text:p>23.02.2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UTET GRANDI OPERE SP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7/1</text:p>
          </table:table-cell>
          <table:table-cell office:value-type="string" table:style-name="ce1">
            <text:p>23.02.201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SSOCIAZIONE NAZIONALE CARABINIERI SEZ.DI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8/1</text:p>
          </table:table-cell>
          <table:table-cell office:value-type="string" table:style-name="ce1">
            <text:p>23.02.2017</text:p>
          </table:table-cell>
          <table:table-cell office:value-type="float" office:value="6317.95" table:style-name="ce1">
            <text:p>6317,9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9/1</text:p>
          </table:table-cell>
          <table:table-cell office:value-type="string" table:style-name="ce1">
            <text:p>23.02.2017</text:p>
          </table:table-cell>
          <table:table-cell office:value-type="float" office:value="2346.17" table:style-name="ce1">
            <text:p>2346,17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0/1</text:p>
          </table:table-cell>
          <table:table-cell office:value-type="string" table:style-name="ce1">
            <text:p>23.02.20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1/1</text:p>
          </table:table-cell>
          <table:table-cell office:value-type="string" table:style-name="ce1">
            <text:p>23.02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.DER.DI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2/1</text:p>
          </table:table-cell>
          <table:table-cell office:value-type="string" table:style-name="ce1">
            <text:p>23.02.2017</text:p>
          </table:table-cell>
          <table:table-cell office:value-type="float" office:value="54.9" table:style-name="ce1">
            <text:p>54,9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3/1</text:p>
          </table:table-cell>
          <table:table-cell office:value-type="string" table:style-name="ce1">
            <text:p>23.02.2017</text:p>
          </table:table-cell>
          <table:table-cell office:value-type="float" office:value="768.6" table:style-name="ce1">
            <text:p>768,6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4/1</text:p>
          </table:table-cell>
          <table:table-cell office:value-type="string" table:style-name="ce1">
            <text:p>27.02.20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5/1</text:p>
          </table:table-cell>
          <table:table-cell office:value-type="string" table:style-name="ce1">
            <text:p>27.02.2017</text:p>
          </table:table-cell>
          <table:table-cell office:value-type="float" office:value="62.68" table:style-name="ce1">
            <text:p>62,68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6/1</text:p>
          </table:table-cell>
          <table:table-cell office:value-type="string" table:style-name="ce1">
            <text:p>27.02.2017</text:p>
          </table:table-cell>
          <table:table-cell office:value-type="float" office:value="55.88" table:style-name="ce1">
            <text:p>55,88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7/1</text:p>
          </table:table-cell>
          <table:table-cell office:value-type="string" table:style-name="ce1">
            <text:p>27.02.2017</text:p>
          </table:table-cell>
          <table:table-cell office:value-type="float" office:value="45.34" table:style-name="ce1">
            <text:p>45,3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8/1</text:p>
          </table:table-cell>
          <table:table-cell office:value-type="string" table:style-name="ce1">
            <text:p>27.02.2017</text:p>
          </table:table-cell>
          <table:table-cell office:value-type="float" office:value="24.84" table:style-name="ce1">
            <text:p>24,8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9/1</text:p>
          </table:table-cell>
          <table:table-cell office:value-type="string" table:style-name="ce1">
            <text:p>27.02.2017</text:p>
          </table:table-cell>
          <table:table-cell office:value-type="float" office:value="24.84" table:style-name="ce1">
            <text:p>24,8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0/1</text:p>
          </table:table-cell>
          <table:table-cell office:value-type="string" table:style-name="ce1">
            <text:p>27.02.2017</text:p>
          </table:table-cell>
          <table:table-cell office:value-type="float" office:value="24.84" table:style-name="ce1">
            <text:p>24,8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1/1</text:p>
          </table:table-cell>
          <table:table-cell office:value-type="string" table:style-name="ce1">
            <text:p>27.02.2017</text:p>
          </table:table-cell>
          <table:table-cell office:value-type="float" office:value="24.84" table:style-name="ce1">
            <text:p>24,8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2/1</text:p>
          </table:table-cell>
          <table:table-cell office:value-type="string" table:style-name="ce1">
            <text:p>28.02.2017</text:p>
          </table:table-cell>
          <table:table-cell office:value-type="float" office:value="6400.89" table:style-name="ce1">
            <text:p>6400,89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3/1</text:p>
          </table:table-cell>
          <table:table-cell office:value-type="string" table:style-name="ce1">
            <text:p>28.02.2017</text:p>
          </table:table-cell>
          <table:table-cell office:value-type="float" office:value="11109.21" table:style-name="ce1">
            <text:p>11109,21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4/1</text:p>
          </table:table-cell>
          <table:table-cell office:value-type="string" table:style-name="ce1">
            <text:p>28.02.2017</text:p>
          </table:table-cell>
          <table:table-cell office:value-type="float" office:value="11471.43" table:style-name="ce1">
            <text:p>11471,43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5/1</text:p>
          </table:table-cell>
          <table:table-cell office:value-type="string" table:style-name="ce1">
            <text:p>28.02.2017</text:p>
          </table:table-cell>
          <table:table-cell office:value-type="float" office:value="4746.45" table:style-name="ce1">
            <text:p>4746,45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6/1</text:p>
          </table:table-cell>
          <table:table-cell office:value-type="string" table:style-name="ce1">
            <text:p>28.02.2017</text:p>
          </table:table-cell>
          <table:table-cell office:value-type="float" office:value="4923.38" table:style-name="ce1">
            <text:p>4923,38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7/1</text:p>
          </table:table-cell>
          <table:table-cell office:value-type="string" table:style-name="ce1">
            <text:p>28.02.2017</text:p>
          </table:table-cell>
          <table:table-cell office:value-type="float" office:value="5870.4" table:style-name="ce1">
            <text:p>5870,4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8/1</text:p>
          </table:table-cell>
          <table:table-cell office:value-type="string" table:style-name="ce1">
            <text:p>28.02.2017</text:p>
          </table:table-cell>
          <table:table-cell office:value-type="float" office:value="8342.7800000000007" table:style-name="ce1">
            <text:p>8342,78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9/1</text:p>
          </table:table-cell>
          <table:table-cell office:value-type="string" table:style-name="ce1">
            <text:p>28.02.2017</text:p>
          </table:table-cell>
          <table:table-cell office:value-type="float" office:value="11288.62" table:style-name="ce1">
            <text:p>11288,62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0/1</text:p>
          </table:table-cell>
          <table:table-cell office:value-type="string" table:style-name="ce1">
            <text:p>28.02.2017</text:p>
          </table:table-cell>
          <table:table-cell office:value-type="float" office:value="4746.45" table:style-name="ce1">
            <text:p>4746,45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1/1</text:p>
          </table:table-cell>
          <table:table-cell office:value-type="string" table:style-name="ce1">
            <text:p>28.02.2017</text:p>
          </table:table-cell>
          <table:table-cell office:value-type="float" office:value="3685.32" table:style-name="ce1">
            <text:p>3685,32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2/1</text:p>
          </table:table-cell>
          <table:table-cell office:value-type="string" table:style-name="ce1">
            <text:p>28.02.2017</text:p>
          </table:table-cell>
          <table:table-cell office:value-type="float" office:value="4717.79" table:style-name="ce1">
            <text:p>4717,79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3/1</text:p>
          </table:table-cell>
          <table:table-cell office:value-type="string" table:style-name="ce1">
            <text:p>28.02.2017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4/1</text:p>
          </table:table-cell>
          <table:table-cell office:value-type="string" table:style-name="ce1">
            <text:p>28.02.2017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5/1</text:p>
          </table:table-cell>
          <table:table-cell office:value-type="string" table:style-name="ce1">
            <text:p>28.02.2017</text:p>
          </table:table-cell>
          <table:table-cell office:value-type="float" office:value="3165.4" table:style-name="ce1">
            <text:p>3165,4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6/1</text:p>
          </table:table-cell>
          <table:table-cell office:value-type="string" table:style-name="ce1">
            <text:p>28.02.2017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7/1</text:p>
          </table:table-cell>
          <table:table-cell office:value-type="string" table:style-name="ce1">
            <text:p>28.02.2017</text:p>
          </table:table-cell>
          <table:table-cell office:value-type="float" office:value="329.4" table:style-name="ce1">
            <text:p>329,4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8/1</text:p>
          </table:table-cell>
          <table:table-cell office:value-type="string" table:style-name="ce1">
            <text:p>28.02.2017</text:p>
          </table:table-cell>
          <table:table-cell office:value-type="float" office:value="199.62" table:style-name="ce1">
            <text:p>199,62</text:p>
          </table:table-cell>
          <table:table-cell office:value-type="string" table:style-name="ce1">
            <text:p>EL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9/1</text:p>
          </table:table-cell>
          <table:table-cell office:value-type="string" table:style-name="ce1">
            <text:p>28.02.2017</text:p>
          </table:table-cell>
          <table:table-cell office:value-type="float" office:value="45763.49" table:style-name="ce1">
            <text:p>45763,49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0/1</text:p>
          </table:table-cell>
          <table:table-cell office:value-type="string" table:style-name="ce1">
            <text:p>02.03.2017</text:p>
          </table:table-cell>
          <table:table-cell office:value-type="float" office:value="376.8" table:style-name="ce1">
            <text:p>376,8</text:p>
          </table:table-cell>
          <table:table-cell office:value-type="string" table:style-name="ce1">
            <text:p>GIORDANINO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1/1</text:p>
          </table:table-cell>
          <table:table-cell office:value-type="string" table:style-name="ce1">
            <text:p>02.03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IL FILO DI ARIAN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2/1</text:p>
          </table:table-cell>
          <table:table-cell office:value-type="string" table:style-name="ce1">
            <text:p>02.03.2017</text:p>
          </table:table-cell>
          <table:table-cell office:value-type="float" office:value="1917.8" table:style-name="ce1">
            <text:p>1917,8</text:p>
          </table:table-cell>
          <table:table-cell office:value-type="string" table:style-name="ce1">
            <text:p>NUOVA O.M.C.S. S.N.C. DI CATTADORI CARLO &amp; 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3/1</text:p>
          </table:table-cell>
          <table:table-cell office:value-type="string" table:style-name="ce1">
            <text:p>02.03.2017</text:p>
          </table:table-cell>
          <table:table-cell office:value-type="float" office:value="42.89" table:style-name="ce1">
            <text:p>42,89</text:p>
          </table:table-cell>
          <table:table-cell office:value-type="string" table:style-name="ce1">
            <text:p>GESTORE DEI SERVIZI ENERGETIC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4/1</text:p>
          </table:table-cell>
          <table:table-cell office:value-type="string" table:style-name="ce1">
            <text:p>02.03.2017</text:p>
          </table:table-cell>
          <table:table-cell office:value-type="float" office:value="2223.4499999999998" table:style-name="ce1">
            <text:p>2223,45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5/1</text:p>
          </table:table-cell>
          <table:table-cell office:value-type="string" table:style-name="ce1">
            <text:p>02.03.2017</text:p>
          </table:table-cell>
          <table:table-cell office:value-type="float" office:value="265.58" table:style-name="ce1">
            <text:p>265,58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6/1</text:p>
          </table:table-cell>
          <table:table-cell office:value-type="string" table:style-name="ce1">
            <text:p>02.03.2017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CRISTINA COOPERATIVA SOCIALE ONLU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7/1</text:p>
          </table:table-cell>
          <table:table-cell office:value-type="string" table:style-name="ce1">
            <text:p>02.03.2017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8/1</text:p>
          </table:table-cell>
          <table:table-cell office:value-type="string" table:style-name="ce1">
            <text:p>02.03.2017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9/1</text:p>
          </table:table-cell>
          <table:table-cell office:value-type="string" table:style-name="ce1">
            <text:p>02.03.2017</text:p>
          </table:table-cell>
          <table:table-cell office:value-type="float" office:value="3635.05" table:style-name="ce1">
            <text:p>3635,05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4/1</text:p>
          </table:table-cell>
          <table:table-cell office:value-type="string" table:style-name="ce1">
            <text:p>07.03.2017</text:p>
          </table:table-cell>
          <table:table-cell office:value-type="float" office:value="267.88" table:style-name="ce1">
            <text:p>267,88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1/1</text:p>
          </table:table-cell>
          <table:table-cell office:value-type="string" table:style-name="ce1">
            <text:p>13.03.2017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2/1</text:p>
          </table:table-cell>
          <table:table-cell office:value-type="string" table:style-name="ce1">
            <text:p>13.03.2017</text:p>
          </table:table-cell>
          <table:table-cell office:value-type="float" office:value="995.5" table:style-name="ce1">
            <text:p>995,5</text:p>
          </table:table-cell>
          <table:table-cell office:value-type="string" table:style-name="ce1">
            <text:p>LIBERALIA SNC di ROSSETTI ANDREA e MAISTO DOME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3/1</text:p>
          </table:table-cell>
          <table:table-cell office:value-type="string" table:style-name="ce1">
            <text:p>13.03.2017</text:p>
          </table:table-cell>
          <table:table-cell office:value-type="float" office:value="6368" table:style-name="ce1">
            <text:p>6368</text:p>
          </table:table-cell>
          <table:table-cell office:value-type="string" table:style-name="ce1">
            <text:p>LA RICER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4/1</text:p>
          </table:table-cell>
          <table:table-cell office:value-type="string" table:style-name="ce1">
            <text:p>13.03.2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S.E.P.E.L. S.A.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5/1</text:p>
          </table:table-cell>
          <table:table-cell office:value-type="string" table:style-name="ce1">
            <text:p>13.03.2017</text:p>
          </table:table-cell>
          <table:table-cell office:value-type="float" office:value="987.01" table:style-name="ce1">
            <text:p>987,01</text:p>
          </table:table-cell>
          <table:table-cell office:value-type="string" table:style-name="ce1">
            <text:p>PAGLIONI I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6/1</text:p>
          </table:table-cell>
          <table:table-cell office:value-type="string" table:style-name="ce1">
            <text:p>13.03.2017</text:p>
          </table:table-cell>
          <table:table-cell office:value-type="float" office:value="47.31" table:style-name="ce1">
            <text:p>47,31</text:p>
          </table:table-cell>
          <table:table-cell office:value-type="string" table:style-name="ce1">
            <text:p>COMUNE DI CREM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7/1</text:p>
          </table:table-cell>
          <table:table-cell office:value-type="string" table:style-name="ce1">
            <text:p>13.03.2017</text:p>
          </table:table-cell>
          <table:table-cell office:value-type="float" office:value="3159.45" table:style-name="ce1">
            <text:p>3159,45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8/1</text:p>
          </table:table-cell>
          <table:table-cell office:value-type="string" table:style-name="ce1">
            <text:p>13.03.2017</text:p>
          </table:table-cell>
          <table:table-cell office:value-type="float" office:value="3166.8" table:style-name="ce1">
            <text:p>3166,8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9/1</text:p>
          </table:table-cell>
          <table:table-cell office:value-type="string" table:style-name="ce1">
            <text:p>13.03.2017</text:p>
          </table:table-cell>
          <table:table-cell office:value-type="float" office:value="258.64" table:style-name="ce1">
            <text:p>258,64</text:p>
          </table:table-cell>
          <table:table-cell office:value-type="string" table:style-name="ce1">
            <text:p>SAT UFFICIO di ROBERTO CASELLI E C.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0/1</text:p>
          </table:table-cell>
          <table:table-cell office:value-type="string" table:style-name="ce1">
            <text:p>13.03.2017</text:p>
          </table:table-cell>
          <table:table-cell office:value-type="float" office:value="3455.93" table:style-name="ce1">
            <text:p>3455,93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1/1</text:p>
          </table:table-cell>
          <table:table-cell office:value-type="string" table:style-name="ce1">
            <text:p>13.03.2017</text:p>
          </table:table-cell>
          <table:table-cell office:value-type="float" office:value="48392.42" table:style-name="ce1">
            <text:p>48392,42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2/1</text:p>
          </table:table-cell>
          <table:table-cell office:value-type="string" table:style-name="ce1">
            <text:p>13.03.2017</text:p>
          </table:table-cell>
          <table:table-cell office:value-type="float" office:value="46540.05" table:style-name="ce1">
            <text:p>46540,05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3/1</text:p>
          </table:table-cell>
          <table:table-cell office:value-type="string" table:style-name="ce1">
            <text:p>13.03.20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TUDIO K s.r.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4/1</text:p>
          </table:table-cell>
          <table:table-cell office:value-type="string" table:style-name="ce1">
            <text:p>13.03.2017</text:p>
          </table:table-cell>
          <table:table-cell office:value-type="float" office:value="3983.79" table:style-name="ce1">
            <text:p>3983,79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5/1</text:p>
          </table:table-cell>
          <table:table-cell office:value-type="string" table:style-name="ce1">
            <text:p>13.03.2017</text:p>
          </table:table-cell>
          <table:table-cell office:value-type="float" office:value="150.06" table:style-name="ce1">
            <text:p>150,06</text:p>
          </table:table-cell>
          <table:table-cell office:value-type="string" table:style-name="ce1">
            <text:p>M&amp;M EDILIZ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6/1</text:p>
          </table:table-cell>
          <table:table-cell office:value-type="string" table:style-name="ce1">
            <text:p>13.03.2017</text:p>
          </table:table-cell>
          <table:table-cell office:value-type="float" office:value="195.2" table:style-name="ce1">
            <text:p>195,2</text:p>
          </table:table-cell>
          <table:table-cell office:value-type="string" table:style-name="ce1">
            <text:p>ITALIANA AUDION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7/1</text:p>
          </table:table-cell>
          <table:table-cell office:value-type="string" table:style-name="ce1">
            <text:p>13.03.2017</text:p>
          </table:table-cell>
          <table:table-cell office:value-type="float" office:value="567.98" table:style-name="ce1">
            <text:p>567,98</text:p>
          </table:table-cell>
          <table:table-cell office:value-type="string" table:style-name="ce1">
            <text:p>BORGIONE CENTRO DIDATTIC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8/1</text:p>
          </table:table-cell>
          <table:table-cell office:value-type="string" table:style-name="ce1">
            <text:p>13.03.2017</text:p>
          </table:table-cell>
          <table:table-cell office:value-type="float" office:value="655.71" table:style-name="ce1">
            <text:p>655,71</text:p>
          </table:table-cell>
          <table:table-cell office:value-type="string" table:style-name="ce1">
            <text:p>BORGIONE CENTRO DIDATTIC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9/1</text:p>
          </table:table-cell>
          <table:table-cell office:value-type="string" table:style-name="ce1">
            <text:p>16.03.2017</text:p>
          </table:table-cell>
          <table:table-cell office:value-type="float" office:value="2993.9" table:style-name="ce1">
            <text:p>2993,9</text:p>
          </table:table-cell>
          <table:table-cell office:value-type="string" table:style-name="ce1">
            <text:p>CREMONA GIOCHI ARREDI DI BONINI &amp; C.s.n.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0/1</text:p>
          </table:table-cell>
          <table:table-cell office:value-type="string" table:style-name="ce1">
            <text:p>16.03.2017</text:p>
          </table:table-cell>
          <table:table-cell office:value-type="float" office:value="278.62" table:style-name="ce1">
            <text:p>278,62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1/1</text:p>
          </table:table-cell>
          <table:table-cell office:value-type="string" table:style-name="ce1">
            <text:p>16.03.2017</text:p>
          </table:table-cell>
          <table:table-cell office:value-type="float" office:value="158.46" table:style-name="ce1">
            <text:p>158,46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2/1</text:p>
          </table:table-cell>
          <table:table-cell office:value-type="string" table:style-name="ce1">
            <text:p>16.03.2017</text:p>
          </table:table-cell>
          <table:table-cell office:value-type="float" office:value="596.38" table:style-name="ce1">
            <text:p>596,38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3/1</text:p>
          </table:table-cell>
          <table:table-cell office:value-type="string" table:style-name="ce1">
            <text:p>16.03.2017</text:p>
          </table:table-cell>
          <table:table-cell office:value-type="float" office:value="104.92" table:style-name="ce1">
            <text:p>104,9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4/1</text:p>
          </table:table-cell>
          <table:table-cell office:value-type="string" table:style-name="ce1">
            <text:p>16.03.2017</text:p>
          </table:table-cell>
          <table:table-cell office:value-type="float" office:value="1586.14" table:style-name="ce1">
            <text:p>1586,14</text:p>
          </table:table-cell>
          <table:table-cell office:value-type="string" table:style-name="ce1">
            <text:p>COMUNE DI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4/1</text:p>
          </table:table-cell>
          <table:table-cell office:value-type="string" table:style-name="ce1">
            <text:p>16.03.2017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5/1</text:p>
          </table:table-cell>
          <table:table-cell office:value-type="string" table:style-name="ce1">
            <text:p>16.03.2017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6/1</text:p>
          </table:table-cell>
          <table:table-cell office:value-type="string" table:style-name="ce1">
            <text:p>16.03.2017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7/1</text:p>
          </table:table-cell>
          <table:table-cell office:value-type="string" table:style-name="ce1">
            <text:p>16.03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8/1</text:p>
          </table:table-cell>
          <table:table-cell office:value-type="string" table:style-name="ce1">
            <text:p>16.03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4/1</text:p>
          </table:table-cell>
          <table:table-cell office:value-type="string" table:style-name="ce1">
            <text:p>21.03.2017</text:p>
          </table:table-cell>
          <table:table-cell office:value-type="float" office:value="5781.86" table:style-name="ce1">
            <text:p>5781,86</text:p>
          </table:table-cell>
          <table:table-cell office:value-type="string" table:style-name="ce1">
            <text:p>MARRAPOD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5/1</text:p>
          </table:table-cell>
          <table:table-cell office:value-type="string" table:style-name="ce1">
            <text:p>21.03.2017</text:p>
          </table:table-cell>
          <table:table-cell office:value-type="float" office:value="466.35" table:style-name="ce1">
            <text:p>466,35</text:p>
          </table:table-cell>
          <table:table-cell office:value-type="string" table:style-name="ce1">
            <text:p>MARRAPODI MAU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6/1</text:p>
          </table:table-cell>
          <table:table-cell office:value-type="string" table:style-name="ce1">
            <text:p>21.03.2017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SICONTRAF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7/1</text:p>
          </table:table-cell>
          <table:table-cell office:value-type="string" table:style-name="ce1">
            <text:p>21.03.2017</text:p>
          </table:table-cell>
          <table:table-cell office:value-type="float" office:value="1132.1600000000001" table:style-name="ce1">
            <text:p>1132,16</text:p>
          </table:table-cell>
          <table:table-cell office:value-type="string" table:style-name="ce1">
            <text:p>CRISTALVETRO S.N.C. DI VIOLANTI NICOLA &amp; 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8/1</text:p>
          </table:table-cell>
          <table:table-cell office:value-type="string" table:style-name="ce1">
            <text:p>21.03.2017</text:p>
          </table:table-cell>
          <table:table-cell office:value-type="float" office:value="87.84" table:style-name="ce1">
            <text:p>87,84</text:p>
          </table:table-cell>
          <table:table-cell office:value-type="string" table:style-name="ce1">
            <text:p>MEDICIVA di CIVARD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9/1</text:p>
          </table:table-cell>
          <table:table-cell office:value-type="string" table:style-name="ce1">
            <text:p>21.03.2017</text:p>
          </table:table-cell>
          <table:table-cell office:value-type="float" office:value="197.64" table:style-name="ce1">
            <text:p>197,64</text:p>
          </table:table-cell>
          <table:table-cell office:value-type="string" table:style-name="ce1">
            <text:p>MEDICIVA di CIVARD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0/1</text:p>
          </table:table-cell>
          <table:table-cell office:value-type="string" table:style-name="ce1">
            <text:p>21.03.2017</text:p>
          </table:table-cell>
          <table:table-cell office:value-type="float" office:value="10009.129999999999" table:style-name="ce1">
            <text:p>10009,13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1/1</text:p>
          </table:table-cell>
          <table:table-cell office:value-type="string" table:style-name="ce1">
            <text:p>21.03.2017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GRAFICHE E. GASPAR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2/1</text:p>
          </table:table-cell>
          <table:table-cell office:value-type="string" table:style-name="ce1">
            <text:p>21.03.2017</text:p>
          </table:table-cell>
          <table:table-cell office:value-type="float" office:value="167.25" table:style-name="ce1">
            <text:p>167,25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3/1</text:p>
          </table:table-cell>
          <table:table-cell office:value-type="string" table:style-name="ce1">
            <text:p>21.03.2017</text:p>
          </table:table-cell>
          <table:table-cell office:value-type="float" office:value="198.86" table:style-name="ce1">
            <text:p>198,86</text:p>
          </table:table-cell>
          <table:table-cell office:value-type="string" table:style-name="ce1">
            <text:p>OMNIAG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4/1</text:p>
          </table:table-cell>
          <table:table-cell office:value-type="string" table:style-name="ce1">
            <text:p>21.03.2017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OMNIAG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5/1</text:p>
          </table:table-cell>
          <table:table-cell office:value-type="string" table:style-name="ce1">
            <text:p>21.03.2017</text:p>
          </table:table-cell>
          <table:table-cell office:value-type="float" office:value="329.4" table:style-name="ce1">
            <text:p>329,4</text:p>
          </table:table-cell>
          <table:table-cell office:value-type="string" table:style-name="ce1">
            <text:p>OMNIAG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6/1</text:p>
          </table:table-cell>
          <table:table-cell office:value-type="string" table:style-name="ce1">
            <text:p>21.03.2017</text:p>
          </table:table-cell>
          <table:table-cell office:value-type="float" office:value="73.98" table:style-name="ce1">
            <text:p>73,9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7/1</text:p>
          </table:table-cell>
          <table:table-cell office:value-type="string" table:style-name="ce1">
            <text:p>21.03.2017</text:p>
          </table:table-cell>
          <table:table-cell office:value-type="float" office:value="68.430000000000007" table:style-name="ce1">
            <text:p>68,4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8/1</text:p>
          </table:table-cell>
          <table:table-cell office:value-type="string" table:style-name="ce1">
            <text:p>21.03.2017</text:p>
          </table:table-cell>
          <table:table-cell office:value-type="float" office:value="599.29999999999995" table:style-name="ce1">
            <text:p>599,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9/1</text:p>
          </table:table-cell>
          <table:table-cell office:value-type="string" table:style-name="ce1">
            <text:p>21.03.2017</text:p>
          </table:table-cell>
          <table:table-cell office:value-type="float" office:value="316.47000000000003" table:style-name="ce1">
            <text:p>316,4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0/1</text:p>
          </table:table-cell>
          <table:table-cell office:value-type="string" table:style-name="ce1">
            <text:p>21.03.2017</text:p>
          </table:table-cell>
          <table:table-cell office:value-type="float" office:value="675.97" table:style-name="ce1">
            <text:p>675,9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1/1</text:p>
          </table:table-cell>
          <table:table-cell office:value-type="string" table:style-name="ce1">
            <text:p>21.03.2017</text:p>
          </table:table-cell>
          <table:table-cell office:value-type="float" office:value="386.39" table:style-name="ce1">
            <text:p>386,3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2/1</text:p>
          </table:table-cell>
          <table:table-cell office:value-type="string" table:style-name="ce1">
            <text:p>21.03.2017</text:p>
          </table:table-cell>
          <table:table-cell office:value-type="float" office:value="210.94" table:style-name="ce1">
            <text:p>210,9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3/1</text:p>
          </table:table-cell>
          <table:table-cell office:value-type="string" table:style-name="ce1">
            <text:p>21.03.2017</text:p>
          </table:table-cell>
          <table:table-cell office:value-type="float" office:value="513.05999999999995" table:style-name="ce1">
            <text:p>513,0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4/1</text:p>
          </table:table-cell>
          <table:table-cell office:value-type="string" table:style-name="ce1">
            <text:p>21.03.2017</text:p>
          </table:table-cell>
          <table:table-cell office:value-type="float" office:value="52.89" table:style-name="ce1">
            <text:p>52,8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5/1</text:p>
          </table:table-cell>
          <table:table-cell office:value-type="string" table:style-name="ce1">
            <text:p>21.03.2017</text:p>
          </table:table-cell>
          <table:table-cell office:value-type="float" office:value="144.63999999999999" table:style-name="ce1">
            <text:p>144,6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6/1</text:p>
          </table:table-cell>
          <table:table-cell office:value-type="string" table:style-name="ce1">
            <text:p>21.03.2017</text:p>
          </table:table-cell>
          <table:table-cell office:value-type="float" office:value="4136.92" table:style-name="ce1">
            <text:p>4136,9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7/1</text:p>
          </table:table-cell>
          <table:table-cell office:value-type="string" table:style-name="ce1">
            <text:p>22.03.20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ES.PROV.LE STATO SEZ.PC SERV.A PAGAMENTO VV.FF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8/1</text:p>
          </table:table-cell>
          <table:table-cell office:value-type="string" table:style-name="ce1">
            <text:p>22.03.2017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9/1</text:p>
          </table:table-cell>
          <table:table-cell office:value-type="string" table:style-name="ce1">
            <text:p>24.03.2017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IRA TENAX A.D. BASKET CORTEMAGGIORE PRESIDENTE BRAGHE'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0/1</text:p>
          </table:table-cell>
          <table:table-cell office:value-type="string" table:style-name="ce1">
            <text:p>29.03.2017</text:p>
          </table:table-cell>
          <table:table-cell office:value-type="float" office:value="437.43" table:style-name="ce1">
            <text:p>437,43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1/1</text:p>
          </table:table-cell>
          <table:table-cell office:value-type="string" table:style-name="ce1">
            <text:p>29.03.2017</text:p>
          </table:table-cell>
          <table:table-cell office:value-type="float" office:value="287.92" table:style-name="ce1">
            <text:p>287,92</text:p>
          </table:table-cell>
          <table:table-cell office:value-type="string" table:style-name="ce1">
            <text:p>ITALIANA AUDION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2/1</text:p>
          </table:table-cell>
          <table:table-cell office:value-type="string" table:style-name="ce1">
            <text:p>29.03.2017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3/1</text:p>
          </table:table-cell>
          <table:table-cell office:value-type="string" table:style-name="ce1">
            <text:p>29.03.2017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4/1</text:p>
          </table:table-cell>
          <table:table-cell office:value-type="string" table:style-name="ce1">
            <text:p>29.03.2017</text:p>
          </table:table-cell>
          <table:table-cell office:value-type="float" office:value="636.84" table:style-name="ce1">
            <text:p>636,8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5/1</text:p>
          </table:table-cell>
          <table:table-cell office:value-type="string" table:style-name="ce1">
            <text:p>29.03.2017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6/1</text:p>
          </table:table-cell>
          <table:table-cell office:value-type="string" table:style-name="ce1">
            <text:p>29.03.2017</text:p>
          </table:table-cell>
          <table:table-cell office:value-type="float" office:value="805.51" table:style-name="ce1">
            <text:p>805,51</text:p>
          </table:table-cell>
          <table:table-cell office:value-type="string" table:style-name="ce1">
            <text:p>PUBLIK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7/1</text:p>
          </table:table-cell>
          <table:table-cell office:value-type="string" table:style-name="ce1">
            <text:p>29.03.2017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SOCIAZIONE CULTURALE TRAATTOR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8/1</text:p>
          </table:table-cell>
          <table:table-cell office:value-type="string" table:style-name="ce1">
            <text:p>29.03.2017</text:p>
          </table:table-cell>
          <table:table-cell office:value-type="float" office:value="5948.95" table:style-name="ce1">
            <text:p>5948,9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9/1</text:p>
          </table:table-cell>
          <table:table-cell office:value-type="string" table:style-name="ce1">
            <text:p>29.03.2017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ITAS MUTUA DIV.SINISTRI GRUPPO 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0/1</text:p>
          </table:table-cell>
          <table:table-cell office:value-type="string" table:style-name="ce1">
            <text:p>29.03.2017</text:p>
          </table:table-cell>
          <table:table-cell office:value-type="float" office:value="24818.46" table:style-name="ce1">
            <text:p>24818,46</text:p>
          </table:table-cell>
          <table:table-cell office:value-type="string" table:style-name="ce1">
            <text:p>METRONOTTE PIACENZA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1/1</text:p>
          </table:table-cell>
          <table:table-cell office:value-type="string" table:style-name="ce1">
            <text:p>29.03.2017</text:p>
          </table:table-cell>
          <table:table-cell office:value-type="float" office:value="1054.94" table:style-name="ce1">
            <text:p>1054,94</text:p>
          </table:table-cell>
          <table:table-cell office:value-type="string" table:style-name="ce1">
            <text:p>EQUITALIA NORD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2/1</text:p>
          </table:table-cell>
          <table:table-cell office:value-type="string" table:style-name="ce1">
            <text:p>29.03.2017</text:p>
          </table:table-cell>
          <table:table-cell office:value-type="float" office:value="2186.41" table:style-name="ce1">
            <text:p>2186,41</text:p>
          </table:table-cell>
          <table:table-cell office:value-type="string" table:style-name="ce1">
            <text:p>EXIT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3/1</text:p>
          </table:table-cell>
          <table:table-cell office:value-type="string" table:style-name="ce1">
            <text:p>29.03.2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4/1</text:p>
          </table:table-cell>
          <table:table-cell office:value-type="string" table:style-name="ce1">
            <text:p>29.03.2017</text:p>
          </table:table-cell>
          <table:table-cell office:value-type="float" office:value="81.95" table:style-name="ce1">
            <text:p>81,9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5/1</text:p>
          </table:table-cell>
          <table:table-cell office:value-type="string" table:style-name="ce1">
            <text:p>31.03.2017</text:p>
          </table:table-cell>
          <table:table-cell office:value-type="float" office:value="4963.1499999999996" table:style-name="ce1">
            <text:p>4963,1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6/1</text:p>
          </table:table-cell>
          <table:table-cell office:value-type="string" table:style-name="ce1">
            <text:p>31.03.2017</text:p>
          </table:table-cell>
          <table:table-cell office:value-type="float" office:value="1601.05" table:style-name="ce1">
            <text:p>1601,0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7/1</text:p>
          </table:table-cell>
          <table:table-cell office:value-type="string" table:style-name="ce1">
            <text:p>31.03.2017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S.A.T.R.EL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8/1</text:p>
          </table:table-cell>
          <table:table-cell office:value-type="string" table:style-name="ce1">
            <text:p>31.03.2017</text:p>
          </table:table-cell>
          <table:table-cell office:value-type="float" office:value="8662" table:style-name="ce1">
            <text:p>8662</text:p>
          </table:table-cell>
          <table:table-cell office:value-type="string" table:style-name="ce1">
            <text:p>S.A.T.R.EL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9/1</text:p>
          </table:table-cell>
          <table:table-cell office:value-type="string" table:style-name="ce1">
            <text:p>31.03.2017</text:p>
          </table:table-cell>
          <table:table-cell office:value-type="float" office:value="3166.8" table:style-name="ce1">
            <text:p>3166,8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0/1</text:p>
          </table:table-cell>
          <table:table-cell office:value-type="string" table:style-name="ce1">
            <text:p>31.03.2017</text:p>
          </table:table-cell>
          <table:table-cell office:value-type="float" office:value="841.8" table:style-name="ce1">
            <text:p>841,8</text:p>
          </table:table-cell>
          <table:table-cell office:value-type="string" table:style-name="ce1">
            <text:p>WOLTERS KLUWER ITALIA PROFESSIONAL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1/1</text:p>
          </table:table-cell>
          <table:table-cell office:value-type="string" table:style-name="ce1">
            <text:p>31.03.2017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2/1</text:p>
          </table:table-cell>
          <table:table-cell office:value-type="string" table:style-name="ce1">
            <text:p>31.03.2017</text:p>
          </table:table-cell>
          <table:table-cell office:value-type="float" office:value="1595.74" table:style-name="ce1">
            <text:p>1595,74</text:p>
          </table:table-cell>
          <table:table-cell office:value-type="string" table:style-name="ce1">
            <text:p>QUATTRO 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3/1</text:p>
          </table:table-cell>
          <table:table-cell office:value-type="string" table:style-name="ce1">
            <text:p>31.03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.V.I.S. SEZIONE DI 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4/1</text:p>
          </table:table-cell>
          <table:table-cell office:value-type="string" table:style-name="ce1">
            <text:p>31.03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ITALIA OGGI EDITORI -ERINN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5/1</text:p>
          </table:table-cell>
          <table:table-cell office:value-type="string" table:style-name="ce1">
            <text:p>31.03.2017</text:p>
          </table:table-cell>
          <table:table-cell office:value-type="float" office:value="679.21" table:style-name="ce1">
            <text:p>679,21</text:p>
          </table:table-cell>
          <table:table-cell office:value-type="string" table:style-name="ce1">
            <text:p>EDIZIONI 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6/1</text:p>
          </table:table-cell>
          <table:table-cell office:value-type="string" table:style-name="ce1">
            <text:p>04.04.2017</text:p>
          </table:table-cell>
          <table:table-cell office:value-type="float" office:value="1006.64" table:style-name="ce1">
            <text:p>1006,64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7/1</text:p>
          </table:table-cell>
          <table:table-cell office:value-type="string" table:style-name="ce1">
            <text:p>05.04.2017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EMILIA PAVESE SERVIZ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8/1</text:p>
          </table:table-cell>
          <table:table-cell office:value-type="string" table:style-name="ce1">
            <text:p>05.04.2017</text:p>
          </table:table-cell>
          <table:table-cell office:value-type="float" office:value="1898.32" table:style-name="ce1">
            <text:p>1898,32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9/1</text:p>
          </table:table-cell>
          <table:table-cell office:value-type="string" table:style-name="ce1">
            <text:p>05.04.2017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0/1</text:p>
          </table:table-cell>
          <table:table-cell office:value-type="string" table:style-name="ce1">
            <text:p>05.04.2017</text:p>
          </table:table-cell>
          <table:table-cell office:value-type="float" office:value="6453" table:style-name="ce1">
            <text:p>6453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1/1</text:p>
          </table:table-cell>
          <table:table-cell office:value-type="string" table:style-name="ce1">
            <text:p>05.04.2017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2/1</text:p>
          </table:table-cell>
          <table:table-cell office:value-type="string" table:style-name="ce1">
            <text:p>05.04.2017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3/1</text:p>
          </table:table-cell>
          <table:table-cell office:value-type="string" table:style-name="ce1">
            <text:p>05.04.2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DASEIN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4/1</text:p>
          </table:table-cell>
          <table:table-cell office:value-type="string" table:style-name="ce1">
            <text:p>05.04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DASEIN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5/1</text:p>
          </table:table-cell>
          <table:table-cell office:value-type="string" table:style-name="ce1">
            <text:p>05.04.2017</text:p>
          </table:table-cell>
          <table:table-cell office:value-type="float" office:value="26456.51" table:style-name="ce1">
            <text:p>26456,51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6/1</text:p>
          </table:table-cell>
          <table:table-cell office:value-type="string" table:style-name="ce1">
            <text:p>05.04.2017</text:p>
          </table:table-cell>
          <table:table-cell office:value-type="float" office:value="12157.91" table:style-name="ce1">
            <text:p>12157,91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7/1</text:p>
          </table:table-cell>
          <table:table-cell office:value-type="string" table:style-name="ce1">
            <text:p>05.04.20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GRAFICHE E. GASPAR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8/1</text:p>
          </table:table-cell>
          <table:table-cell office:value-type="string" table:style-name="ce1">
            <text:p>06.04.2017</text:p>
          </table:table-cell>
          <table:table-cell office:value-type="float" office:value="243.06" table:style-name="ce1">
            <text:p>243,06</text:p>
          </table:table-cell>
          <table:table-cell office:value-type="string" table:style-name="ce1">
            <text:p>KODRA GJERG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6/1</text:p>
          </table:table-cell>
          <table:table-cell office:value-type="string" table:style-name="ce1">
            <text:p>07.04.2017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7/1</text:p>
          </table:table-cell>
          <table:table-cell office:value-type="string" table:style-name="ce1">
            <text:p>07.04.2017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8/1</text:p>
          </table:table-cell>
          <table:table-cell office:value-type="string" table:style-name="ce1">
            <text:p>07.04.2017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9/1</text:p>
          </table:table-cell>
          <table:table-cell office:value-type="string" table:style-name="ce1">
            <text:p>07.04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0/1</text:p>
          </table:table-cell>
          <table:table-cell office:value-type="string" table:style-name="ce1">
            <text:p>07.04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5/1</text:p>
          </table:table-cell>
          <table:table-cell office:value-type="string" table:style-name="ce1">
            <text:p>11.04.2017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EDICOLE' DI MELODI SIM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6/1</text:p>
          </table:table-cell>
          <table:table-cell office:value-type="string" table:style-name="ce1">
            <text:p>11.04.2017</text:p>
          </table:table-cell>
          <table:table-cell office:value-type="float" office:value="723.44" table:style-name="ce1">
            <text:p>723,44</text:p>
          </table:table-cell>
          <table:table-cell office:value-type="string" table:style-name="ce1">
            <text:p>FERRARI BEDINI ETT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7/1</text:p>
          </table:table-cell>
          <table:table-cell office:value-type="string" table:style-name="ce1">
            <text:p>11.04.2017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AD PERSONAM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8/1</text:p>
          </table:table-cell>
          <table:table-cell office:value-type="string" table:style-name="ce1">
            <text:p>11.04.20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AMERA DI COMMERCIO INDUSTRIA ARTIGIANATO AGRICOL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9/1</text:p>
          </table:table-cell>
          <table:table-cell office:value-type="string" table:style-name="ce1">
            <text:p>11.04.2017</text:p>
          </table:table-cell>
          <table:table-cell office:value-type="float" office:value="36599.03" table:style-name="ce1">
            <text:p>36599,03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0/1</text:p>
          </table:table-cell>
          <table:table-cell office:value-type="string" table:style-name="ce1">
            <text:p>11.04.2017</text:p>
          </table:table-cell>
          <table:table-cell office:value-type="float" office:value="38.67" table:style-name="ce1">
            <text:p>38,67</text:p>
          </table:table-cell>
          <table:table-cell office:value-type="string" table:style-name="ce1">
            <text:p>BANCE ANAS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1/1</text:p>
          </table:table-cell>
          <table:table-cell office:value-type="string" table:style-name="ce1">
            <text:p>11.04.2017</text:p>
          </table:table-cell>
          <table:table-cell office:value-type="float" office:value="118.5" table:style-name="ce1">
            <text:p>118,5</text:p>
          </table:table-cell>
          <table:table-cell office:value-type="string" table:style-name="ce1">
            <text:p>HILADO FRITZ GERA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2/1</text:p>
          </table:table-cell>
          <table:table-cell office:value-type="string" table:style-name="ce1">
            <text:p>11.04.2017</text:p>
          </table:table-cell>
          <table:table-cell office:value-type="float" office:value="255.24" table:style-name="ce1">
            <text:p>255,24</text:p>
          </table:table-cell>
          <table:table-cell office:value-type="string" table:style-name="ce1">
            <text:p>LACAMBRA LANY AREVA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3/1</text:p>
          </table:table-cell>
          <table:table-cell office:value-type="string" table:style-name="ce1">
            <text:p>11.04.2017</text:p>
          </table:table-cell>
          <table:table-cell office:value-type="float" office:value="243.06" table:style-name="ce1">
            <text:p>243,06</text:p>
          </table:table-cell>
          <table:table-cell office:value-type="string" table:style-name="ce1">
            <text:p>GOMEZ DAISY SA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4/1</text:p>
          </table:table-cell>
          <table:table-cell office:value-type="string" table:style-name="ce1">
            <text:p>11.04.2017</text:p>
          </table:table-cell>
          <table:table-cell office:value-type="float" office:value="214.83" table:style-name="ce1">
            <text:p>214,83</text:p>
          </table:table-cell>
          <table:table-cell office:value-type="string" table:style-name="ce1">
            <text:p>CHEN YOGN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5/1</text:p>
          </table:table-cell>
          <table:table-cell office:value-type="string" table:style-name="ce1">
            <text:p>11.04.2017</text:p>
          </table:table-cell>
          <table:table-cell office:value-type="float" office:value="13175.01" table:style-name="ce1">
            <text:p>13175,01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6/1</text:p>
          </table:table-cell>
          <table:table-cell office:value-type="string" table:style-name="ce1">
            <text:p>11.04.2017</text:p>
          </table:table-cell>
          <table:table-cell office:value-type="float" office:value="3862.72" table:style-name="ce1">
            <text:p>3862,7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7/1</text:p>
          </table:table-cell>
          <table:table-cell office:value-type="string" table:style-name="ce1">
            <text:p>11.04.2017</text:p>
          </table:table-cell>
          <table:table-cell office:value-type="float" office:value="567.62" table:style-name="ce1">
            <text:p>567,6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8/1</text:p>
          </table:table-cell>
          <table:table-cell office:value-type="string" table:style-name="ce1">
            <text:p>11.04.2017</text:p>
          </table:table-cell>
          <table:table-cell office:value-type="float" office:value="1114.01" table:style-name="ce1">
            <text:p>1114,0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9/1</text:p>
          </table:table-cell>
          <table:table-cell office:value-type="string" table:style-name="ce1">
            <text:p>11.04.2017</text:p>
          </table:table-cell>
          <table:table-cell office:value-type="float" office:value="74.010000000000005" table:style-name="ce1">
            <text:p>74,0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0/1</text:p>
          </table:table-cell>
          <table:table-cell office:value-type="string" table:style-name="ce1">
            <text:p>11.04.2017</text:p>
          </table:table-cell>
          <table:table-cell office:value-type="float" office:value="222.5" table:style-name="ce1">
            <text:p>222,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1/1</text:p>
          </table:table-cell>
          <table:table-cell office:value-type="string" table:style-name="ce1">
            <text:p>11.04.2017</text:p>
          </table:table-cell>
          <table:table-cell office:value-type="float" office:value="115.04" table:style-name="ce1">
            <text:p>115,0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2/1</text:p>
          </table:table-cell>
          <table:table-cell office:value-type="string" table:style-name="ce1">
            <text:p>11.04.2017</text:p>
          </table:table-cell>
          <table:table-cell office:value-type="float" office:value="534.66999999999996" table:style-name="ce1">
            <text:p>534,6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3/1</text:p>
          </table:table-cell>
          <table:table-cell office:value-type="string" table:style-name="ce1">
            <text:p>11.04.2017</text:p>
          </table:table-cell>
          <table:table-cell office:value-type="float" office:value="18.14" table:style-name="ce1">
            <text:p>18,1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4/1</text:p>
          </table:table-cell>
          <table:table-cell office:value-type="string" table:style-name="ce1">
            <text:p>11.04.2017</text:p>
          </table:table-cell>
          <table:table-cell office:value-type="float" office:value="408.08" table:style-name="ce1">
            <text:p>408,0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5/1</text:p>
          </table:table-cell>
          <table:table-cell office:value-type="string" table:style-name="ce1">
            <text:p>11.04.2017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6/1</text:p>
          </table:table-cell>
          <table:table-cell office:value-type="string" table:style-name="ce1">
            <text:p>11.04.2017</text:p>
          </table:table-cell>
          <table:table-cell office:value-type="float" office:value="319.73" table:style-name="ce1">
            <text:p>319,7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7/1</text:p>
          </table:table-cell>
          <table:table-cell office:value-type="string" table:style-name="ce1">
            <text:p>11.04.2017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ASSOCIAZIONE RADIO FIORENZU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8/1</text:p>
          </table:table-cell>
          <table:table-cell office:value-type="string" table:style-name="ce1">
            <text:p>11.04.2017</text:p>
          </table:table-cell>
          <table:table-cell office:value-type="float" office:value="123.71" table:style-name="ce1">
            <text:p>123,71</text:p>
          </table:table-cell>
          <table:table-cell office:value-type="string" table:style-name="ce1">
            <text:p>O.PI.V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9/1</text:p>
          </table:table-cell>
          <table:table-cell office:value-type="string" table:style-name="ce1">
            <text:p>11.04.2017</text:p>
          </table:table-cell>
          <table:table-cell office:value-type="float" office:value="3769.92" table:style-name="ce1">
            <text:p>3769,92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0/1</text:p>
          </table:table-cell>
          <table:table-cell office:value-type="string" table:style-name="ce1">
            <text:p>13.04.201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UBLIK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1/1</text:p>
          </table:table-cell>
          <table:table-cell office:value-type="string" table:style-name="ce1">
            <text:p>13.04.2017</text:p>
          </table:table-cell>
          <table:table-cell office:value-type="float" office:value="238.78" table:style-name="ce1">
            <text:p>238,78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2/1</text:p>
          </table:table-cell>
          <table:table-cell office:value-type="string" table:style-name="ce1">
            <text:p>13.04.2017</text:p>
          </table:table-cell>
          <table:table-cell office:value-type="float" office:value="7124.8" table:style-name="ce1">
            <text:p>7124,8</text:p>
          </table:table-cell>
          <table:table-cell office:value-type="string" table:style-name="ce1">
            <text:p>STUDIO K s.r.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3/1</text:p>
          </table:table-cell>
          <table:table-cell office:value-type="string" table:style-name="ce1">
            <text:p>13.04.2017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4/1</text:p>
          </table:table-cell>
          <table:table-cell office:value-type="string" table:style-name="ce1">
            <text:p>13.04.2017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5/1</text:p>
          </table:table-cell>
          <table:table-cell office:value-type="string" table:style-name="ce1">
            <text:p>13.04.2017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6/1</text:p>
          </table:table-cell>
          <table:table-cell office:value-type="string" table:style-name="ce1">
            <text:p>13.04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UBBLICA ASSISTENZA <text:s/>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7/1</text:p>
          </table:table-cell>
          <table:table-cell office:value-type="string" table:style-name="ce1">
            <text:p>13.04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DIOCESI DI PIACENZA BOBBIO IL NUOVO GIORN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8/1</text:p>
          </table:table-cell>
          <table:table-cell office:value-type="string" table:style-name="ce1">
            <text:p>13.04.2017</text:p>
          </table:table-cell>
          <table:table-cell office:value-type="float" office:value="17.5" table:style-name="ce1">
            <text:p>17,5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9/1</text:p>
          </table:table-cell>
          <table:table-cell office:value-type="string" table:style-name="ce1">
            <text:p>13.04.2017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0/1</text:p>
          </table:table-cell>
          <table:table-cell office:value-type="string" table:style-name="ce1">
            <text:p>13.04.2017</text:p>
          </table:table-cell>
          <table:table-cell office:value-type="float" office:value="265.5" table:style-name="ce1">
            <text:p>265,5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3/1</text:p>
          </table:table-cell>
          <table:table-cell office:value-type="string" table:style-name="ce1">
            <text:p>13.04.2017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4/1</text:p>
          </table:table-cell>
          <table:table-cell office:value-type="string" table:style-name="ce1">
            <text:p>13.04.2017</text:p>
          </table:table-cell>
          <table:table-cell office:value-type="float" office:value="133.44999999999999" table:style-name="ce1">
            <text:p>133,45</text:p>
          </table:table-cell>
          <table:table-cell office:value-type="string" table:style-name="ce1">
            <text:p>ECONOMO COMUNALE - ORIETTA PARABOS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6/1</text:p>
          </table:table-cell>
          <table:table-cell office:value-type="string" table:style-name="ce1">
            <text:p>13.04.2017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COMITATO TERRE DEL MAGNIFICO PRES.ZAFFIGNA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7/1</text:p>
          </table:table-cell>
          <table:table-cell office:value-type="string" table:style-name="ce1">
            <text:p>08.05.2017</text:p>
          </table:table-cell>
          <table:table-cell office:value-type="float" office:value="5567.15" table:style-name="ce1">
            <text:p>5567,1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8/1</text:p>
          </table:table-cell>
          <table:table-cell office:value-type="string" table:style-name="ce1">
            <text:p>08.05.2017</text:p>
          </table:table-cell>
          <table:table-cell office:value-type="float" office:value="42884.05" table:style-name="ce1">
            <text:p>42884,05</text:p>
          </table:table-cell>
          <table:table-cell office:value-type="string" table:style-name="ce1">
            <text:p>UNIONE COMUNI BASSA VAL D'ARDA FIUME P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0/1</text:p>
          </table:table-cell>
          <table:table-cell office:value-type="string" table:style-name="ce1">
            <text:p>08.05.20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PREMIO SPORT 2 di BOCCALINI FAB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1/1</text:p>
          </table:table-cell>
          <table:table-cell office:value-type="string" table:style-name="ce1">
            <text:p>08.05.2017</text:p>
          </table:table-cell>
          <table:table-cell office:value-type="float" office:value="18.84" table:style-name="ce1">
            <text:p>18,84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2/1</text:p>
          </table:table-cell>
          <table:table-cell office:value-type="string" table:style-name="ce1">
            <text:p>08.05.2017</text:p>
          </table:table-cell>
          <table:table-cell office:value-type="float" office:value="86.1" table:style-name="ce1">
            <text:p>86,1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3/1</text:p>
          </table:table-cell>
          <table:table-cell office:value-type="string" table:style-name="ce1">
            <text:p>08.05.2017</text:p>
          </table:table-cell>
          <table:table-cell office:value-type="float" office:value="31.76" table:style-name="ce1">
            <text:p>31,76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4/1</text:p>
          </table:table-cell>
          <table:table-cell office:value-type="string" table:style-name="ce1">
            <text:p>08.05.2017</text:p>
          </table:table-cell>
          <table:table-cell office:value-type="float" office:value="146.41999999999999" table:style-name="ce1">
            <text:p>146,42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5/1</text:p>
          </table:table-cell>
          <table:table-cell office:value-type="string" table:style-name="ce1">
            <text:p>08.05.2017</text:p>
          </table:table-cell>
          <table:table-cell office:value-type="float" office:value="58.91" table:style-name="ce1">
            <text:p>58,91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6/1</text:p>
          </table:table-cell>
          <table:table-cell office:value-type="string" table:style-name="ce1">
            <text:p>08.05.2017</text:p>
          </table:table-cell>
          <table:table-cell office:value-type="float" office:value="271.11" table:style-name="ce1">
            <text:p>271,11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7/1</text:p>
          </table:table-cell>
          <table:table-cell office:value-type="string" table:style-name="ce1">
            <text:p>08.05.2017</text:p>
          </table:table-cell>
          <table:table-cell office:value-type="float" office:value="51.7" table:style-name="ce1">
            <text:p>51,7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8/1</text:p>
          </table:table-cell>
          <table:table-cell office:value-type="string" table:style-name="ce1">
            <text:p>08.05.2017</text:p>
          </table:table-cell>
          <table:table-cell office:value-type="float" office:value="236.2" table:style-name="ce1">
            <text:p>236,2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9/1</text:p>
          </table:table-cell>
          <table:table-cell office:value-type="string" table:style-name="ce1">
            <text:p>08.05.2017</text:p>
          </table:table-cell>
          <table:table-cell office:value-type="float" office:value="8915.76" table:style-name="ce1">
            <text:p>8915,76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0/1</text:p>
          </table:table-cell>
          <table:table-cell office:value-type="string" table:style-name="ce1">
            <text:p>08.05.2017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MALVIS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1/1</text:p>
          </table:table-cell>
          <table:table-cell office:value-type="string" table:style-name="ce1">
            <text:p>08.05.2017</text:p>
          </table:table-cell>
          <table:table-cell office:value-type="float" office:value="741.15" table:style-name="ce1">
            <text:p>741,15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2/1</text:p>
          </table:table-cell>
          <table:table-cell office:value-type="string" table:style-name="ce1">
            <text:p>08.05.2017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3/1</text:p>
          </table:table-cell>
          <table:table-cell office:value-type="string" table:style-name="ce1">
            <text:p>08.05.20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4/1</text:p>
          </table:table-cell>
          <table:table-cell office:value-type="string" table:style-name="ce1">
            <text:p>08.05.2017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5/1</text:p>
          </table:table-cell>
          <table:table-cell office:value-type="string" table:style-name="ce1">
            <text:p>08.05.2017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6/1</text:p>
          </table:table-cell>
          <table:table-cell office:value-type="string" table:style-name="ce1">
            <text:p>08.05.2017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7/1</text:p>
          </table:table-cell>
          <table:table-cell office:value-type="string" table:style-name="ce1">
            <text:p>08.05.2017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8/1</text:p>
          </table:table-cell>
          <table:table-cell office:value-type="string" table:style-name="ce1">
            <text:p>08.05.2017</text:p>
          </table:table-cell>
          <table:table-cell office:value-type="float" office:value="449.57" table:style-name="ce1">
            <text:p>449,57</text:p>
          </table:table-cell>
          <table:table-cell office:value-type="string" table:style-name="ce1">
            <text:p>ANTINCENDIO PIERRE DI BADINI GIUSEP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9/1</text:p>
          </table:table-cell>
          <table:table-cell office:value-type="string" table:style-name="ce1">
            <text:p>08.05.2017</text:p>
          </table:table-cell>
          <table:table-cell office:value-type="float" office:value="11168.54" table:style-name="ce1">
            <text:p>11168,54</text:p>
          </table:table-cell>
          <table:table-cell office:value-type="string" table:style-name="ce1">
            <text:p>VERDITALI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0/1</text:p>
          </table:table-cell>
          <table:table-cell office:value-type="string" table:style-name="ce1">
            <text:p>08.05.2017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EREDI <text:s/>POZZ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1/1</text:p>
          </table:table-cell>
          <table:table-cell office:value-type="string" table:style-name="ce1">
            <text:p>08.05.2017</text:p>
          </table:table-cell>
          <table:table-cell office:value-type="float" office:value="2212.61" table:style-name="ce1">
            <text:p>2212,61</text:p>
          </table:table-cell>
          <table:table-cell office:value-type="string" table:style-name="ce1">
            <text:p>ALTRIMED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2/1</text:p>
          </table:table-cell>
          <table:table-cell office:value-type="string" table:style-name="ce1">
            <text:p>08.05.2017</text:p>
          </table:table-cell>
          <table:table-cell office:value-type="float" office:value="2677.35" table:style-name="ce1">
            <text:p>2677,35</text:p>
          </table:table-cell>
          <table:table-cell office:value-type="string" table:style-name="ce1">
            <text:p>HALLEY INFORMATIC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3/1</text:p>
          </table:table-cell>
          <table:table-cell office:value-type="string" table:style-name="ce1">
            <text:p>08.05.2017</text:p>
          </table:table-cell>
          <table:table-cell office:value-type="float" office:value="3166.8" table:style-name="ce1">
            <text:p>3166,8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4/1</text:p>
          </table:table-cell>
          <table:table-cell office:value-type="string" table:style-name="ce1">
            <text:p>08.05.2017</text:p>
          </table:table-cell>
          <table:table-cell office:value-type="float" office:value="805.51" table:style-name="ce1">
            <text:p>805,51</text:p>
          </table:table-cell>
          <table:table-cell office:value-type="string" table:style-name="ce1">
            <text:p>PUBLIKA SERVIZ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6/1</text:p>
          </table:table-cell>
          <table:table-cell office:value-type="string" table:style-name="ce1">
            <text:p>08.05.2017</text:p>
          </table:table-cell>
          <table:table-cell office:value-type="float" office:value="2919.02" table:style-name="ce1">
            <text:p>2919,02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7/1</text:p>
          </table:table-cell>
          <table:table-cell office:value-type="string" table:style-name="ce1">
            <text:p>08.05.2017</text:p>
          </table:table-cell>
          <table:table-cell office:value-type="float" office:value="647.15" table:style-name="ce1">
            <text:p>647,15</text:p>
          </table:table-cell>
          <table:table-cell office:value-type="string" table:style-name="ce1">
            <text:p>GIORDANINO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8/1</text:p>
          </table:table-cell>
          <table:table-cell office:value-type="string" table:style-name="ce1">
            <text:p>08.05.2017</text:p>
          </table:table-cell>
          <table:table-cell office:value-type="float" office:value="256.38" table:style-name="ce1">
            <text:p>256,38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9/1</text:p>
          </table:table-cell>
          <table:table-cell office:value-type="string" table:style-name="ce1">
            <text:p>08.05.2017</text:p>
          </table:table-cell>
          <table:table-cell office:value-type="float" office:value="181.2" table:style-name="ce1">
            <text:p>181,2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0/1</text:p>
          </table:table-cell>
          <table:table-cell office:value-type="string" table:style-name="ce1">
            <text:p>08.05.2017</text:p>
          </table:table-cell>
          <table:table-cell office:value-type="float" office:value="596.12" table:style-name="ce1">
            <text:p>596,12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1/1</text:p>
          </table:table-cell>
          <table:table-cell office:value-type="string" table:style-name="ce1">
            <text:p>08.05.2017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/1</text:p>
          </table:table-cell>
          <table:table-cell office:value-type="string" table:style-name="ce1">
            <text:p>09.05.2017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/1</text:p>
          </table:table-cell>
          <table:table-cell office:value-type="string" table:style-name="ce1">
            <text:p>11.05.2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SSOCIAZIONE SPORTIVA DILETTANTISTICA K.C. 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/1</text:p>
          </table:table-cell>
          <table:table-cell office:value-type="string" table:style-name="ce1">
            <text:p>11.05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LEAL <text:s/>ONLUS LEGA ANTIVIVISEZIONISTICA SEZ.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/1</text:p>
          </table:table-cell>
          <table:table-cell office:value-type="string" table:style-name="ce1">
            <text:p>11.05.2017</text:p>
          </table:table-cell>
          <table:table-cell office:value-type="float" office:value="43563.95" table:style-name="ce1">
            <text:p>43563,95</text:p>
          </table:table-cell>
          <table:table-cell office:value-type="string" table:style-name="ce1">
            <text:p>CITELUM SA Sede second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/1</text:p>
          </table:table-cell>
          <table:table-cell office:value-type="string" table:style-name="ce1">
            <text:p>11.05.2017</text:p>
          </table:table-cell>
          <table:table-cell office:value-type="float" office:value="24.66" table:style-name="ce1">
            <text:p>24,66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/1</text:p>
          </table:table-cell>
          <table:table-cell office:value-type="string" table:style-name="ce1">
            <text:p>11.05.2017</text:p>
          </table:table-cell>
          <table:table-cell office:value-type="float" office:value="24.66" table:style-name="ce1">
            <text:p>24,66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/1</text:p>
          </table:table-cell>
          <table:table-cell office:value-type="string" table:style-name="ce1">
            <text:p>11.05.2017</text:p>
          </table:table-cell>
          <table:table-cell office:value-type="float" office:value="18.78" table:style-name="ce1">
            <text:p>18,78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/1</text:p>
          </table:table-cell>
          <table:table-cell office:value-type="string" table:style-name="ce1">
            <text:p>11.05.2017</text:p>
          </table:table-cell>
          <table:table-cell office:value-type="float" office:value="262.3" table:style-name="ce1">
            <text:p>262,3</text:p>
          </table:table-cell>
          <table:table-cell office:value-type="string" table:style-name="ce1">
            <text:p>CENTRO STUDI ENTI LOCAL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/1</text:p>
          </table:table-cell>
          <table:table-cell office:value-type="string" table:style-name="ce1">
            <text:p>11.05.20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INTERAZION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/1</text:p>
          </table:table-cell>
          <table:table-cell office:value-type="string" table:style-name="ce1">
            <text:p>11.05.2017</text:p>
          </table:table-cell>
          <table:table-cell office:value-type="float" office:value="272.54000000000002" table:style-name="ce1">
            <text:p>272,54</text:p>
          </table:table-cell>
          <table:table-cell office:value-type="string" table:style-name="ce1">
            <text:p>ITALIANA AUDION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/1</text:p>
          </table:table-cell>
          <table:table-cell office:value-type="string" table:style-name="ce1">
            <text:p>11.05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LITOQUICK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/1</text:p>
          </table:table-cell>
          <table:table-cell office:value-type="string" table:style-name="ce1">
            <text:p>11.05.2017</text:p>
          </table:table-cell>
          <table:table-cell office:value-type="float" office:value="402.58" table:style-name="ce1">
            <text:p>402,58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/1</text:p>
          </table:table-cell>
          <table:table-cell office:value-type="string" table:style-name="ce1">
            <text:p>11.05.2017</text:p>
          </table:table-cell>
          <table:table-cell office:value-type="float" office:value="714.97" table:style-name="ce1">
            <text:p>714,97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/1</text:p>
          </table:table-cell>
          <table:table-cell office:value-type="string" table:style-name="ce1">
            <text:p>11.05.2017</text:p>
          </table:table-cell>
          <table:table-cell office:value-type="float" office:value="215.41" table:style-name="ce1">
            <text:p>215,41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/1</text:p>
          </table:table-cell>
          <table:table-cell office:value-type="string" table:style-name="ce1">
            <text:p>15.05.2017</text:p>
          </table:table-cell>
          <table:table-cell office:value-type="float" office:value="5613.2" table:style-name="ce1">
            <text:p>5613,2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/1</text:p>
          </table:table-cell>
          <table:table-cell office:value-type="string" table:style-name="ce1">
            <text:p>15.05.2017</text:p>
          </table:table-cell>
          <table:table-cell office:value-type="float" office:value="6127.21" table:style-name="ce1">
            <text:p>6127,21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7/1</text:p>
          </table:table-cell>
          <table:table-cell office:value-type="string" table:style-name="ce1">
            <text:p>15.05.201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8/1</text:p>
          </table:table-cell>
          <table:table-cell office:value-type="string" table:style-name="ce1">
            <text:p>15.05.2017</text:p>
          </table:table-cell>
          <table:table-cell office:value-type="float" office:value="456.2" table:style-name="ce1">
            <text:p>456,2</text:p>
          </table:table-cell>
          <table:table-cell office:value-type="string" table:style-name="ce1">
            <text:p>ENEL SERVIZIO ELETTRICO NAZION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9/1</text:p>
          </table:table-cell>
          <table:table-cell office:value-type="string" table:style-name="ce1">
            <text:p>15.05.2017</text:p>
          </table:table-cell>
          <table:table-cell office:value-type="float" office:value="82.75" table:style-name="ce1">
            <text:p>82,75</text:p>
          </table:table-cell>
          <table:table-cell office:value-type="string" table:style-name="ce1">
            <text:p>ENEL SERVIZIO ELETTRICO NAZION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0/1</text:p>
          </table:table-cell>
          <table:table-cell office:value-type="string" table:style-name="ce1">
            <text:p>15.05.2017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BANC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1/1</text:p>
          </table:table-cell>
          <table:table-cell office:value-type="string" table:style-name="ce1">
            <text:p>15.05.2017</text:p>
          </table:table-cell>
          <table:table-cell office:value-type="float" office:value="159.38999999999999" table:style-name="ce1">
            <text:p>159,39</text:p>
          </table:table-cell>
          <table:table-cell office:value-type="string" table:style-name="ce1">
            <text:p>ENEL SERVIZIO ELETTRICO NAZION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2/1</text:p>
          </table:table-cell>
          <table:table-cell office:value-type="string" table:style-name="ce1">
            <text:p>15.05.2017</text:p>
          </table:table-cell>
          <table:table-cell office:value-type="float" office:value="44332.74" table:style-name="ce1">
            <text:p>44332,74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3/1</text:p>
          </table:table-cell>
          <table:table-cell office:value-type="string" table:style-name="ce1">
            <text:p>15.05.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SSOCIAZIONE FANTASIA IN R.E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4/1</text:p>
          </table:table-cell>
          <table:table-cell office:value-type="string" table:style-name="ce1">
            <text:p>15.05.2017</text:p>
          </table:table-cell>
          <table:table-cell office:value-type="float" office:value="14408.28" table:style-name="ce1">
            <text:p>14408,28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5/1</text:p>
          </table:table-cell>
          <table:table-cell office:value-type="string" table:style-name="ce1">
            <text:p>15.05.2017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OSTE ITALIANE SPA ALT LOMBARDIA INCASSI MACCHINE AFFRANCATRIC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5/1</text:p>
          </table:table-cell>
          <table:table-cell office:value-type="string" table:style-name="ce1">
            <text:p>17.05.2017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6/1</text:p>
          </table:table-cell>
          <table:table-cell office:value-type="string" table:style-name="ce1">
            <text:p>17.05.2017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7/1</text:p>
          </table:table-cell>
          <table:table-cell office:value-type="string" table:style-name="ce1">
            <text:p>17.05.2017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8/1</text:p>
          </table:table-cell>
          <table:table-cell office:value-type="string" table:style-name="ce1">
            <text:p>17.05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9/1</text:p>
          </table:table-cell>
          <table:table-cell office:value-type="string" table:style-name="ce1">
            <text:p>17.05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5/1</text:p>
          </table:table-cell>
          <table:table-cell office:value-type="string" table:style-name="ce1">
            <text:p>19.05.20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6/1</text:p>
          </table:table-cell>
          <table:table-cell office:value-type="string" table:style-name="ce1">
            <text:p>19.05.2017</text:p>
          </table:table-cell>
          <table:table-cell office:value-type="float" office:value="741.15" table:style-name="ce1">
            <text:p>741,15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7/1</text:p>
          </table:table-cell>
          <table:table-cell office:value-type="string" table:style-name="ce1">
            <text:p>19.05.2017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8/1</text:p>
          </table:table-cell>
          <table:table-cell office:value-type="string" table:style-name="ce1">
            <text:p>19.05.2017</text:p>
          </table:table-cell>
          <table:table-cell office:value-type="float" office:value="2513.1999999999998" table:style-name="ce1">
            <text:p>2513,2</text:p>
          </table:table-cell>
          <table:table-cell office:value-type="string" table:style-name="ce1">
            <text:p>FANTINI GUI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9/1</text:p>
          </table:table-cell>
          <table:table-cell office:value-type="string" table:style-name="ce1">
            <text:p>19.05.2017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0/1</text:p>
          </table:table-cell>
          <table:table-cell office:value-type="string" table:style-name="ce1">
            <text:p>19.05.2017</text:p>
          </table:table-cell>
          <table:table-cell office:value-type="float" office:value="155.33000000000001" table:style-name="ce1">
            <text:p>155,33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1/1</text:p>
          </table:table-cell>
          <table:table-cell office:value-type="string" table:style-name="ce1">
            <text:p>19.05.2017</text:p>
          </table:table-cell>
          <table:table-cell office:value-type="float" office:value="350.57" table:style-name="ce1">
            <text:p>350,5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2/1</text:p>
          </table:table-cell>
          <table:table-cell office:value-type="string" table:style-name="ce1">
            <text:p>19.05.2017</text:p>
          </table:table-cell>
          <table:table-cell office:value-type="float" office:value="196.49" table:style-name="ce1">
            <text:p>196,4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3/1</text:p>
          </table:table-cell>
          <table:table-cell office:value-type="string" table:style-name="ce1">
            <text:p>19.05.2017</text:p>
          </table:table-cell>
          <table:table-cell office:value-type="float" office:value="583.09" table:style-name="ce1">
            <text:p>583,0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4/1</text:p>
          </table:table-cell>
          <table:table-cell office:value-type="string" table:style-name="ce1">
            <text:p>19.05.2017</text:p>
          </table:table-cell>
          <table:table-cell office:value-type="float" office:value="52.72" table:style-name="ce1">
            <text:p>52,7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5/1</text:p>
          </table:table-cell>
          <table:table-cell office:value-type="string" table:style-name="ce1">
            <text:p>19.05.2017</text:p>
          </table:table-cell>
          <table:table-cell office:value-type="float" office:value="268.52" table:style-name="ce1">
            <text:p>268,52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6/1</text:p>
          </table:table-cell>
          <table:table-cell office:value-type="string" table:style-name="ce1">
            <text:p>19.05.2017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7/1</text:p>
          </table:table-cell>
          <table:table-cell office:value-type="string" table:style-name="ce1">
            <text:p>19.05.2017</text:p>
          </table:table-cell>
          <table:table-cell office:value-type="float" office:value="1100.77" table:style-name="ce1">
            <text:p>1100,7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8/1</text:p>
          </table:table-cell>
          <table:table-cell office:value-type="string" table:style-name="ce1">
            <text:p>19.05.2017</text:p>
          </table:table-cell>
          <table:table-cell office:value-type="float" office:value="227.88" table:style-name="ce1">
            <text:p>227,88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9/1</text:p>
          </table:table-cell>
          <table:table-cell office:value-type="string" table:style-name="ce1">
            <text:p>19.05.2017</text:p>
          </table:table-cell>
          <table:table-cell office:value-type="float" office:value="73.930000000000007" table:style-name="ce1">
            <text:p>73,9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0/1</text:p>
          </table:table-cell>
          <table:table-cell office:value-type="string" table:style-name="ce1">
            <text:p>19.05.2017</text:p>
          </table:table-cell>
          <table:table-cell office:value-type="float" office:value="3922.7" table:style-name="ce1">
            <text:p>3922,7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1/1</text:p>
          </table:table-cell>
          <table:table-cell office:value-type="string" table:style-name="ce1">
            <text:p>19.05.2017</text:p>
          </table:table-cell>
          <table:table-cell office:value-type="float" office:value="141.4" table:style-name="ce1">
            <text:p>141,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2/1</text:p>
          </table:table-cell>
          <table:table-cell office:value-type="string" table:style-name="ce1">
            <text:p>19.05.2017</text:p>
          </table:table-cell>
          <table:table-cell office:value-type="float" office:value="13642.22" table:style-name="ce1">
            <text:p>13642,22</text:p>
          </table:table-cell>
          <table:table-cell office:value-type="string" table:style-name="ce1">
            <text:p>TEAM SEGNAL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3/1</text:p>
          </table:table-cell>
          <table:table-cell office:value-type="string" table:style-name="ce1">
            <text:p>19.05.2017</text:p>
          </table:table-cell>
          <table:table-cell office:value-type="float" office:value="16171.76" table:style-name="ce1">
            <text:p>16171,76</text:p>
          </table:table-cell>
          <table:table-cell office:value-type="string" table:style-name="ce1">
            <text:p>VIELLE SCAVI E COSTRUZIONI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4/1</text:p>
          </table:table-cell>
          <table:table-cell office:value-type="string" table:style-name="ce1">
            <text:p>19.05.2017</text:p>
          </table:table-cell>
          <table:table-cell office:value-type="float" office:value="4998.34" table:style-name="ce1">
            <text:p>4998,34</text:p>
          </table:table-cell>
          <table:table-cell office:value-type="string" table:style-name="ce1">
            <text:p>BIBLIO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5/1</text:p>
          </table:table-cell>
          <table:table-cell office:value-type="string" table:style-name="ce1">
            <text:p>19.05.2017</text:p>
          </table:table-cell>
          <table:table-cell office:value-type="float" office:value="43688.31" table:style-name="ce1">
            <text:p>43688,31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6/1</text:p>
          </table:table-cell>
          <table:table-cell office:value-type="string" table:style-name="ce1">
            <text:p>19.05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7/1</text:p>
          </table:table-cell>
          <table:table-cell office:value-type="string" table:style-name="ce1">
            <text:p>19.05.201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NTERAZION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8/1</text:p>
          </table:table-cell>
          <table:table-cell office:value-type="string" table:style-name="ce1">
            <text:p>19.05.2017</text:p>
          </table:table-cell>
          <table:table-cell office:value-type="float" office:value="796.05" table:style-name="ce1">
            <text:p>796,05</text:p>
          </table:table-cell>
          <table:table-cell office:value-type="string" table:style-name="ce1">
            <text:p>VALSECCHI GIOVAN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9/1</text:p>
          </table:table-cell>
          <table:table-cell office:value-type="string" table:style-name="ce1">
            <text:p>19.05.2017</text:p>
          </table:table-cell>
          <table:table-cell office:value-type="float" office:value="4555.49" table:style-name="ce1">
            <text:p>4555,49</text:p>
          </table:table-cell>
          <table:table-cell office:value-type="string" table:style-name="ce1">
            <text:p>ABAC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0/1</text:p>
          </table:table-cell>
          <table:table-cell office:value-type="string" table:style-name="ce1">
            <text:p>22.05.2017</text:p>
          </table:table-cell>
          <table:table-cell office:value-type="float" office:value="248.16" table:style-name="ce1">
            <text:p>248,16</text:p>
          </table:table-cell>
          <table:table-cell office:value-type="string" table:style-name="ce1">
            <text:p>XEROS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1/1</text:p>
          </table:table-cell>
          <table:table-cell office:value-type="string" table:style-name="ce1">
            <text:p>22.05.2017</text:p>
          </table:table-cell>
          <table:table-cell office:value-type="float" office:value="124.09" table:style-name="ce1">
            <text:p>124,09</text:p>
          </table:table-cell>
          <table:table-cell office:value-type="string" table:style-name="ce1">
            <text:p>XEROS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2/1</text:p>
          </table:table-cell>
          <table:table-cell office:value-type="string" table:style-name="ce1">
            <text:p>23.05.2017</text:p>
          </table:table-cell>
          <table:table-cell office:value-type="float" office:value="11109.21" table:style-name="ce1">
            <text:p>11109,21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3/1</text:p>
          </table:table-cell>
          <table:table-cell office:value-type="string" table:style-name="ce1">
            <text:p>23.05.2017</text:p>
          </table:table-cell>
          <table:table-cell office:value-type="float" office:value="6400.89" table:style-name="ce1">
            <text:p>6400,89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4/1</text:p>
          </table:table-cell>
          <table:table-cell office:value-type="string" table:style-name="ce1">
            <text:p>23.05.2017</text:p>
          </table:table-cell>
          <table:table-cell office:value-type="float" office:value="11471.43" table:style-name="ce1">
            <text:p>11471,43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5/1</text:p>
          </table:table-cell>
          <table:table-cell office:value-type="string" table:style-name="ce1">
            <text:p>23.05.2017</text:p>
          </table:table-cell>
          <table:table-cell office:value-type="float" office:value="4746.46" table:style-name="ce1">
            <text:p>4746,46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6/1</text:p>
          </table:table-cell>
          <table:table-cell office:value-type="string" table:style-name="ce1">
            <text:p>23.05.2017</text:p>
          </table:table-cell>
          <table:table-cell office:value-type="float" office:value="4923.37" table:style-name="ce1">
            <text:p>4923,37</text:p>
          </table:table-cell>
          <table:table-cell office:value-type="string" table:style-name="ce1">
            <text:p>ANTA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7/1</text:p>
          </table:table-cell>
          <table:table-cell office:value-type="string" table:style-name="ce1">
            <text:p>23.05.2017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STITUTO COMPRENSIVO TERRE DEL MAGNI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8/1</text:p>
          </table:table-cell>
          <table:table-cell office:value-type="string" table:style-name="ce1">
            <text:p>23.05.2017</text:p>
          </table:table-cell>
          <table:table-cell office:value-type="float" office:value="5065.75" table:style-name="ce1">
            <text:p>5065,75</text:p>
          </table:table-cell>
          <table:table-cell office:value-type="string" table:style-name="ce1">
            <text:p>A.U.S.E.R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9/1</text:p>
          </table:table-cell>
          <table:table-cell office:value-type="string" table:style-name="ce1">
            <text:p>29.05.2017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CLUB PIACENTINO AUTOMOTOVEICOLI D'EPO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0/1</text:p>
          </table:table-cell>
          <table:table-cell office:value-type="string" table:style-name="ce1">
            <text:p>29.05.2017</text:p>
          </table:table-cell>
          <table:table-cell office:value-type="float" office:value="74.349999999999994" table:style-name="ce1">
            <text:p>74,35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1/1</text:p>
          </table:table-cell>
          <table:table-cell office:value-type="string" table:style-name="ce1">
            <text:p>29.05.2017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2/1</text:p>
          </table:table-cell>
          <table:table-cell office:value-type="string" table:style-name="ce1">
            <text:p>29.05.2017</text:p>
          </table:table-cell>
          <table:table-cell office:value-type="float" office:value="77.59" table:style-name="ce1">
            <text:p>77,59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3/1</text:p>
          </table:table-cell>
          <table:table-cell office:value-type="string" table:style-name="ce1">
            <text:p>29.05.2017</text:p>
          </table:table-cell>
          <table:table-cell office:value-type="float" office:value="54.98" table:style-name="ce1">
            <text:p>54,98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4/1</text:p>
          </table:table-cell>
          <table:table-cell office:value-type="string" table:style-name="ce1">
            <text:p>29.05.2017</text:p>
          </table:table-cell>
          <table:table-cell office:value-type="float" office:value="82.96" table:style-name="ce1">
            <text:p>82,96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5/1</text:p>
          </table:table-cell>
          <table:table-cell office:value-type="string" table:style-name="ce1">
            <text:p>29.05.2017</text:p>
          </table:table-cell>
          <table:table-cell office:value-type="float" office:value="105.85" table:style-name="ce1">
            <text:p>105,85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6/1</text:p>
          </table:table-cell>
          <table:table-cell office:value-type="string" table:style-name="ce1">
            <text:p>29.05.2017</text:p>
          </table:table-cell>
          <table:table-cell office:value-type="float" office:value="52.46" table:style-name="ce1">
            <text:p>52,46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7/1</text:p>
          </table:table-cell>
          <table:table-cell office:value-type="string" table:style-name="ce1">
            <text:p>30.05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ORIOLI MATTEO - COSTRUIZIONI EDILI 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8/1</text:p>
          </table:table-cell>
          <table:table-cell office:value-type="string" table:style-name="ce1">
            <text:p>30.05.2017</text:p>
          </table:table-cell>
          <table:table-cell office:value-type="float" office:value="4225.1000000000004" table:style-name="ce1">
            <text:p>4225,1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9/1</text:p>
          </table:table-cell>
          <table:table-cell office:value-type="string" table:style-name="ce1">
            <text:p>30.05.2017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BANDA MUSICALE - LA MAGIOSTRINA - PRESIDENTE ZILIANI ARNAL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0/1</text:p>
          </table:table-cell>
          <table:table-cell office:value-type="string" table:style-name="ce1">
            <text:p>30.05.2017</text:p>
          </table:table-cell>
          <table:table-cell office:value-type="float" office:value="2167.5" table:style-name="ce1">
            <text:p>2167,5</text:p>
          </table:table-cell>
          <table:table-cell office:value-type="string" table:style-name="ce1">
            <text:p>EXIT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1/1</text:p>
          </table:table-cell>
          <table:table-cell office:value-type="string" table:style-name="ce1">
            <text:p>30.05.2017</text:p>
          </table:table-cell>
          <table:table-cell office:value-type="float" office:value="3166.8" table:style-name="ce1">
            <text:p>3166,8</text:p>
          </table:table-cell>
          <table:table-cell office:value-type="string" table:style-name="ce1">
            <text:p>C.O.T.E.P.I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2/1</text:p>
          </table:table-cell>
          <table:table-cell office:value-type="string" table:style-name="ce1">
            <text:p>30.05.2017</text:p>
          </table:table-cell>
          <table:table-cell office:value-type="float" office:value="683.2" table:style-name="ce1">
            <text:p>683,2</text:p>
          </table:table-cell>
          <table:table-cell office:value-type="string" table:style-name="ce1">
            <text:p>BANDA MUSICALE - LA MAGIOSTRINA - PRESIDENTE ZILIANI ARNAL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3/1</text:p>
          </table:table-cell>
          <table:table-cell office:value-type="string" table:style-name="ce1">
            <text:p>30.05.2017</text:p>
          </table:table-cell>
          <table:table-cell office:value-type="float" office:value="186.05" table:style-name="ce1">
            <text:p>186,05</text:p>
          </table:table-cell>
          <table:table-cell office:value-type="string" table:style-name="ce1">
            <text:p>MY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4/1</text:p>
          </table:table-cell>
          <table:table-cell office:value-type="string" table:style-name="ce1">
            <text:p>30.05.2017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5/1</text:p>
          </table:table-cell>
          <table:table-cell office:value-type="string" table:style-name="ce1">
            <text:p>30.05.2017</text:p>
          </table:table-cell>
          <table:table-cell office:value-type="float" office:value="60.15" table:style-name="ce1">
            <text:p>60,15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6/1</text:p>
          </table:table-cell>
          <table:table-cell office:value-type="string" table:style-name="ce1">
            <text:p>30.05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7/1</text:p>
          </table:table-cell>
          <table:table-cell office:value-type="string" table:style-name="ce1">
            <text:p>30.05.2017</text:p>
          </table:table-cell>
          <table:table-cell office:value-type="float" office:value="39.04" table:style-name="ce1">
            <text:p>39,04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8/1</text:p>
          </table:table-cell>
          <table:table-cell office:value-type="string" table:style-name="ce1">
            <text:p>30.05.2017</text:p>
          </table:table-cell>
          <table:table-cell office:value-type="float" office:value="951.6" table:style-name="ce1">
            <text:p>951,6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9/1</text:p>
          </table:table-cell>
          <table:table-cell office:value-type="string" table:style-name="ce1">
            <text:p>30.05.2017</text:p>
          </table:table-cell>
          <table:table-cell office:value-type="float" office:value="42.77" table:style-name="ce1">
            <text:p>42,77</text:p>
          </table:table-cell>
          <table:table-cell office:value-type="string" table:style-name="ce1">
            <text:p>CREMONA UFFICIO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0/1</text:p>
          </table:table-cell>
          <table:table-cell office:value-type="string" table:style-name="ce1">
            <text:p>30.05.20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UBBLICA ASSISTENZA <text:s/>CORTEMAGGIO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1/1</text:p>
          </table:table-cell>
          <table:table-cell office:value-type="string" table:style-name="ce1">
            <text:p>30.05.2017</text:p>
          </table:table-cell>
          <table:table-cell office:value-type="float" office:value="125.33" table:style-name="ce1">
            <text:p>125,33</text:p>
          </table:table-cell>
          <table:table-cell office:value-type="string" table:style-name="ce1">
            <text:p>EXIT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2/1</text:p>
          </table:table-cell>
          <table:table-cell office:value-type="string" table:style-name="ce1">
            <text:p>05.06.2017</text:p>
          </table:table-cell>
          <table:table-cell office:value-type="float" office:value="888.85" table:style-name="ce1">
            <text:p>888,85</text:p>
          </table:table-cell>
          <table:table-cell office:value-type="string" table:style-name="ce1">
            <text:p>AGENZIA DELLE ENTRATE UFFICIO FINANZIARIO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0/1</text:p>
          </table:table-cell>
          <table:table-cell office:value-type="string" table:style-name="ce1">
            <text:p>06.06.2017</text:p>
          </table:table-cell>
          <table:table-cell office:value-type="float" office:value="1988.32" table:style-name="ce1">
            <text:p>1988,32</text:p>
          </table:table-cell>
          <table:table-cell office:value-type="string" table:style-name="ce1">
            <text:p>GIROMETTA GABR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1/1</text:p>
          </table:table-cell>
          <table:table-cell office:value-type="string" table:style-name="ce1">
            <text:p>06.06.2017</text:p>
          </table:table-cell>
          <table:table-cell office:value-type="float" office:value="315.37" table:style-name="ce1">
            <text:p>315,37</text:p>
          </table:table-cell>
          <table:table-cell office:value-type="string" table:style-name="ce1">
            <text:p>MARCOTTI A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2/1</text:p>
          </table:table-cell>
          <table:table-cell office:value-type="string" table:style-name="ce1">
            <text:p>06.06.2017</text:p>
          </table:table-cell>
          <table:table-cell office:value-type="float" office:value="118.26" table:style-name="ce1">
            <text:p>118,26</text:p>
          </table:table-cell>
          <table:table-cell office:value-type="string" table:style-name="ce1">
            <text:p>MERLI LUIG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3/1</text:p>
          </table:table-cell>
          <table:table-cell office:value-type="string" table:style-name="ce1">
            <text:p>06.06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FANTIN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4/1</text:p>
          </table:table-cell>
          <table:table-cell office:value-type="string" table:style-name="ce1">
            <text:p>06.06.2017</text:p>
          </table:table-cell>
          <table:table-cell office:value-type="float" office:value="236.53" table:style-name="ce1">
            <text:p>236,53</text:p>
          </table:table-cell>
          <table:table-cell office:value-type="string" table:style-name="ce1">
            <text:p>ZILLI MARIA RO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0/1</text:p>
          </table:table-cell>
          <table:table-cell office:value-type="string" table:style-name="ce1">
            <text:p>07.06.2017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2/1</text:p>
          </table:table-cell>
          <table:table-cell office:value-type="string" table:style-name="ce1">
            <text:p>07.06.2017</text:p>
          </table:table-cell>
          <table:table-cell office:value-type="float" office:value="2646.18" table:style-name="ce1">
            <text:p>2646,18</text:p>
          </table:table-cell>
          <table:table-cell office:value-type="string" table:style-name="ce1">
            <text:p>ECO PACK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3/1</text:p>
          </table:table-cell>
          <table:table-cell office:value-type="string" table:style-name="ce1">
            <text:p>07.06.20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STUDIO K s.r.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4/1</text:p>
          </table:table-cell>
          <table:table-cell office:value-type="string" table:style-name="ce1">
            <text:p>07.06.2017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CASA DEL FIORE DI FERMI STEF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5/1</text:p>
          </table:table-cell>
          <table:table-cell office:value-type="string" table:style-name="ce1">
            <text:p>07.06.2017</text:p>
          </table:table-cell>
          <table:table-cell office:value-type="float" office:value="4015.02" table:style-name="ce1">
            <text:p>4015,0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6/1</text:p>
          </table:table-cell>
          <table:table-cell office:value-type="string" table:style-name="ce1">
            <text:p>07.06.2017</text:p>
          </table:table-cell>
          <table:table-cell office:value-type="float" office:value="1805.6" table:style-name="ce1">
            <text:p>1805,6</text:p>
          </table:table-cell>
          <table:table-cell office:value-type="string" table:style-name="ce1">
            <text:p>MAGISTRALI CAR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7/1</text:p>
          </table:table-cell>
          <table:table-cell office:value-type="string" table:style-name="ce1">
            <text:p>07.06.2017</text:p>
          </table:table-cell>
          <table:table-cell office:value-type="float" office:value="372.25" table:style-name="ce1">
            <text:p>372,25</text:p>
          </table:table-cell>
          <table:table-cell office:value-type="string" table:style-name="ce1">
            <text:p>XEROS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8/1</text:p>
          </table:table-cell>
          <table:table-cell office:value-type="string" table:style-name="ce1">
            <text:p>07.06.2017</text:p>
          </table:table-cell>
          <table:table-cell office:value-type="float" office:value="153.72" table:style-name="ce1">
            <text:p>153,72</text:p>
          </table:table-cell>
          <table:table-cell office:value-type="string" table:style-name="ce1">
            <text:p>MAGGIOL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9/1</text:p>
          </table:table-cell>
          <table:table-cell office:value-type="string" table:style-name="ce1">
            <text:p>07.06.2017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M.D.R. AUTOGRU DI ROBERTO MARENGHI E C. SN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0/1</text:p>
          </table:table-cell>
          <table:table-cell office:value-type="string" table:style-name="ce1">
            <text:p>07.06.2017</text:p>
          </table:table-cell>
          <table:table-cell office:value-type="float" office:value="360.11" table:style-name="ce1">
            <text:p>360,11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1/1</text:p>
          </table:table-cell>
          <table:table-cell office:value-type="string" table:style-name="ce1">
            <text:p>07.06.2017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2/1</text:p>
          </table:table-cell>
          <table:table-cell office:value-type="string" table:style-name="ce1">
            <text:p>07.06.2017</text:p>
          </table:table-cell>
          <table:table-cell office:value-type="float" office:value="157.16" table:style-name="ce1">
            <text:p>157,16</text:p>
          </table:table-cell>
          <table:table-cell office:value-type="string" table:style-name="ce1">
            <text:p>KUWAIT PETROLEUM ITAL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3/1</text:p>
          </table:table-cell>
          <table:table-cell office:value-type="string" table:style-name="ce1">
            <text:p>07.06.20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RDINE DEGLI ARCHITETTI PIANIFICATORI PAESAGGISTI E CONSERVATORI DELLA PROVINCIA DI PIACEN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4/1</text:p>
          </table:table-cell>
          <table:table-cell office:value-type="string" table:style-name="ce1">
            <text:p>07.06.2017</text:p>
          </table:table-cell>
          <table:table-cell office:value-type="float" office:value="9241.5499999999993" table:style-name="ce1">
            <text:p>9241,55</text:p>
          </table:table-cell>
          <table:table-cell office:value-type="string" table:style-name="ce1">
            <text:p>ELIOR RISTORAZION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5/1</text:p>
          </table:table-cell>
          <table:table-cell office:value-type="string" table:style-name="ce1">
            <text:p>07.06.2017</text:p>
          </table:table-cell>
          <table:table-cell office:value-type="float" office:value="263.3" table:style-name="ce1">
            <text:p>263,3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6/1</text:p>
          </table:table-cell>
          <table:table-cell office:value-type="string" table:style-name="ce1">
            <text:p>07.06.2017</text:p>
          </table:table-cell>
          <table:table-cell office:value-type="float" office:value="67.31" table:style-name="ce1">
            <text:p>67,31</text:p>
          </table:table-cell>
          <table:table-cell office:value-type="string" table:style-name="ce1">
            <text:p>NAVA ABITARE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7/1</text:p>
          </table:table-cell>
          <table:table-cell office:value-type="string" table:style-name="ce1">
            <text:p>07.06.2017</text:p>
          </table:table-cell>
          <table:table-cell office:value-type="float" office:value="244.48" table:style-name="ce1">
            <text:p>244,48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8/1</text:p>
          </table:table-cell>
          <table:table-cell office:value-type="string" table:style-name="ce1">
            <text:p>07.06.2017</text:p>
          </table:table-cell>
          <table:table-cell office:value-type="float" office:value="139.38999999999999" table:style-name="ce1">
            <text:p>139,39</text:p>
          </table:table-cell>
          <table:table-cell office:value-type="string" table:style-name="ce1">
            <text:p>S.I.A.E. CIRCOSCRIZIONE FIORENZUOLA D'AR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9/1</text:p>
          </table:table-cell>
          <table:table-cell office:value-type="string" table:style-name="ce1">
            <text:p>07.06.2017</text:p>
          </table:table-cell>
          <table:table-cell office:value-type="float" office:value="3983.79" table:style-name="ce1">
            <text:p>3983,79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0/1</text:p>
          </table:table-cell>
          <table:table-cell office:value-type="string" table:style-name="ce1">
            <text:p>07.06.2017</text:p>
          </table:table-cell>
          <table:table-cell office:value-type="float" office:value="1446.92" table:style-name="ce1">
            <text:p>1446,92</text:p>
          </table:table-cell>
          <table:table-cell office:value-type="string" table:style-name="ce1">
            <text:p>MULTISERVICE GROUP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1/1</text:p>
          </table:table-cell>
          <table:table-cell office:value-type="string" table:style-name="ce1">
            <text:p>07.06.2017</text:p>
          </table:table-cell>
          <table:table-cell office:value-type="float" office:value="3095.19" table:style-name="ce1">
            <text:p>3095,19</text:p>
          </table:table-cell>
          <table:table-cell office:value-type="string" table:style-name="ce1">
            <text:p>L'ARCO SOC.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2/1</text:p>
          </table:table-cell>
          <table:table-cell office:value-type="string" table:style-name="ce1">
            <text:p>07.06.2017</text:p>
          </table:table-cell>
          <table:table-cell office:value-type="float" office:value="2989" table:style-name="ce1">
            <text:p>2989</text:p>
          </table:table-cell>
          <table:table-cell office:value-type="string" table:style-name="ce1">
            <text:p>EMILIA PAVESE SERVIZI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3/1</text:p>
          </table:table-cell>
          <table:table-cell office:value-type="string" table:style-name="ce1">
            <text:p>07.06.2017</text:p>
          </table:table-cell>
          <table:table-cell office:value-type="float" office:value="5504.31" table:style-name="ce1">
            <text:p>5504,31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4/1</text:p>
          </table:table-cell>
          <table:table-cell office:value-type="string" table:style-name="ce1">
            <text:p>07.06.2017</text:p>
          </table:table-cell>
          <table:table-cell office:value-type="float" office:value="2346.17" table:style-name="ce1">
            <text:p>2346,17</text:p>
          </table:table-cell>
          <table:table-cell office:value-type="string" table:style-name="ce1">
            <text:p>ENEL SOLE SRL DIPARTIMENTO DI NORD E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5/1</text:p>
          </table:table-cell>
          <table:table-cell office:value-type="string" table:style-name="ce1">
            <text:p>07.06.2017</text:p>
          </table:table-cell>
          <table:table-cell office:value-type="float" office:value="1596.98" table:style-name="ce1">
            <text:p>1596,98</text:p>
          </table:table-cell>
          <table:table-cell office:value-type="string" table:style-name="ce1">
            <text:p>SAN MARTINO SC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6/1</text:p>
          </table:table-cell>
          <table:table-cell office:value-type="string" table:style-name="ce1">
            <text:p>07.06.2017</text:p>
          </table:table-cell>
          <table:table-cell office:value-type="float" office:value="741.15" table:style-name="ce1">
            <text:p>741,15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7/1</text:p>
          </table:table-cell>
          <table:table-cell office:value-type="string" table:style-name="ce1">
            <text:p>07.06.2017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8/1</text:p>
          </table:table-cell>
          <table:table-cell office:value-type="string" table:style-name="ce1">
            <text:p>07.06.20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9/1</text:p>
          </table:table-cell>
          <table:table-cell office:value-type="string" table:style-name="ce1">
            <text:p>07.06.2017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METRONOTTE PIACENZA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0/1</text:p>
          </table:table-cell>
          <table:table-cell office:value-type="string" table:style-name="ce1">
            <text:p>07.06.2017</text:p>
          </table:table-cell>
          <table:table-cell office:value-type="float" office:value="2776.51" table:style-name="ce1">
            <text:p>2776,51</text:p>
          </table:table-cell>
          <table:table-cell office:value-type="string" table:style-name="ce1">
            <text:p>NUOVA O.M.C.S. S.N.C. DI CATTADORI CARLO &amp; 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1/1</text:p>
          </table:table-cell>
          <table:table-cell office:value-type="string" table:style-name="ce1">
            <text:p>07.06.2017</text:p>
          </table:table-cell>
          <table:table-cell office:value-type="float" office:value="11620.45" table:style-name="ce1">
            <text:p>11620,45</text:p>
          </table:table-cell>
          <table:table-cell office:value-type="string" table:style-name="ce1">
            <text:p>LA NUOVA TERZI SNC di BOLSI SIMONE LUIGI E CHRISTI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2/1</text:p>
          </table:table-cell>
          <table:table-cell office:value-type="string" table:style-name="ce1">
            <text:p>07.06.2017</text:p>
          </table:table-cell>
          <table:table-cell office:value-type="float" office:value="1881.1" table:style-name="ce1">
            <text:p>1881,1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3/1</text:p>
          </table:table-cell>
          <table:table-cell office:value-type="string" table:style-name="ce1">
            <text:p>07.06.20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ITALFERRAMENTA DI AFFATICATI FLAV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4/1</text:p>
          </table:table-cell>
          <table:table-cell office:value-type="string" table:style-name="ce1">
            <text:p>08.06.2017</text:p>
          </table:table-cell>
          <table:table-cell office:value-type="float" office:value="150.80000000000001" table:style-name="ce1">
            <text:p>150,8</text:p>
          </table:table-cell>
          <table:table-cell office:value-type="string" table:style-name="ce1">
            <text:p>COMESE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5/1</text:p>
          </table:table-cell>
          <table:table-cell office:value-type="string" table:style-name="ce1">
            <text:p>08.06.2017</text:p>
          </table:table-cell>
          <table:table-cell office:value-type="float" office:value="174.32" table:style-name="ce1">
            <text:p>174,32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6/1</text:p>
          </table:table-cell>
          <table:table-cell office:value-type="string" table:style-name="ce1">
            <text:p>08.06.2017</text:p>
          </table:table-cell>
          <table:table-cell office:value-type="float" office:value="361.95" table:style-name="ce1">
            <text:p>361,95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7/1</text:p>
          </table:table-cell>
          <table:table-cell office:value-type="string" table:style-name="ce1">
            <text:p>08.06.2017</text:p>
          </table:table-cell>
          <table:table-cell office:value-type="float" office:value="266.82" table:style-name="ce1">
            <text:p>266,82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8/1</text:p>
          </table:table-cell>
          <table:table-cell office:value-type="string" table:style-name="ce1">
            <text:p>08.06.2017</text:p>
          </table:table-cell>
          <table:table-cell office:value-type="float" office:value="98.69" table:style-name="ce1">
            <text:p>98,69</text:p>
          </table:table-cell>
          <table:table-cell office:value-type="string" table:style-name="ce1">
            <text:p>TELECOM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9/1</text:p>
          </table:table-cell>
          <table:table-cell office:value-type="string" table:style-name="ce1">
            <text:p>08.06.2017</text:p>
          </table:table-cell>
          <table:table-cell office:value-type="float" office:value="128.56" table:style-name="ce1">
            <text:p>128,5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0/1</text:p>
          </table:table-cell>
          <table:table-cell office:value-type="string" table:style-name="ce1">
            <text:p>08.06.2017</text:p>
          </table:table-cell>
          <table:table-cell office:value-type="float" office:value="52.11" table:style-name="ce1">
            <text:p>52,1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1/1</text:p>
          </table:table-cell>
          <table:table-cell office:value-type="string" table:style-name="ce1">
            <text:p>08.06.2017</text:p>
          </table:table-cell>
          <table:table-cell office:value-type="float" office:value="3501.85" table:style-name="ce1">
            <text:p>3501,85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2/1</text:p>
          </table:table-cell>
          <table:table-cell office:value-type="string" table:style-name="ce1">
            <text:p>08.06.2017</text:p>
          </table:table-cell>
          <table:table-cell office:value-type="float" office:value="453.43" table:style-name="ce1">
            <text:p>453,43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3/1</text:p>
          </table:table-cell>
          <table:table-cell office:value-type="string" table:style-name="ce1">
            <text:p>08.06.2017</text:p>
          </table:table-cell>
          <table:table-cell office:value-type="float" office:value="217.39" table:style-name="ce1">
            <text:p>217,3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4/1</text:p>
          </table:table-cell>
          <table:table-cell office:value-type="string" table:style-name="ce1">
            <text:p>08.06.2017</text:p>
          </table:table-cell>
          <table:table-cell office:value-type="float" office:value="340.04" table:style-name="ce1">
            <text:p>340,04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5/1</text:p>
          </table:table-cell>
          <table:table-cell office:value-type="string" table:style-name="ce1">
            <text:p>08.06.2017</text:p>
          </table:table-cell>
          <table:table-cell office:value-type="float" office:value="163.21" table:style-name="ce1">
            <text:p>163,2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6/1</text:p>
          </table:table-cell>
          <table:table-cell office:value-type="string" table:style-name="ce1">
            <text:p>08.06.2017</text:p>
          </table:table-cell>
          <table:table-cell office:value-type="float" office:value="70.41" table:style-name="ce1">
            <text:p>70,41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7/1</text:p>
          </table:table-cell>
          <table:table-cell office:value-type="string" table:style-name="ce1">
            <text:p>08.06.2017</text:p>
          </table:table-cell>
          <table:table-cell office:value-type="float" office:value="1036.6600000000001" table:style-name="ce1">
            <text:p>1036,66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8/1</text:p>
          </table:table-cell>
          <table:table-cell office:value-type="string" table:style-name="ce1">
            <text:p>08.06.2017</text:p>
          </table:table-cell>
          <table:table-cell office:value-type="float" office:value="359.69" table:style-name="ce1">
            <text:p>359,6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9/1</text:p>
          </table:table-cell>
          <table:table-cell office:value-type="string" table:style-name="ce1">
            <text:p>08.06.2017</text:p>
          </table:table-cell>
          <table:table-cell office:value-type="float" office:value="180.79" table:style-name="ce1">
            <text:p>180,79</text:p>
          </table:table-cell>
          <table:table-cell office:value-type="string" table:style-name="ce1">
            <text:p>EDISON ENERGIA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0/1</text:p>
          </table:table-cell>
          <table:table-cell office:value-type="string" table:style-name="ce1">
            <text:p>08.06.2017</text:p>
          </table:table-cell>
          <table:table-cell office:value-type="float" office:value="1.76" table:style-name="ce1">
            <text:p>1,76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1/1</text:p>
          </table:table-cell>
          <table:table-cell office:value-type="string" table:style-name="ce1">
            <text:p>08.06.2017</text:p>
          </table:table-cell>
          <table:table-cell office:value-type="float" office:value="37.31" table:style-name="ce1">
            <text:p>37,31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2/1</text:p>
          </table:table-cell>
          <table:table-cell office:value-type="string" table:style-name="ce1">
            <text:p>08.06.2017</text:p>
          </table:table-cell>
          <table:table-cell office:value-type="float" office:value="54.04" table:style-name="ce1">
            <text:p>54,04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3/1</text:p>
          </table:table-cell>
          <table:table-cell office:value-type="string" table:style-name="ce1">
            <text:p>08.06.2017</text:p>
          </table:table-cell>
          <table:table-cell office:value-type="float" office:value="10.34" table:style-name="ce1">
            <text:p>10,34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4/1</text:p>
          </table:table-cell>
          <table:table-cell office:value-type="string" table:style-name="ce1">
            <text:p>08.06.2017</text:p>
          </table:table-cell>
          <table:table-cell office:value-type="float" office:value="19.75" table:style-name="ce1">
            <text:p>19,75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5/1</text:p>
          </table:table-cell>
          <table:table-cell office:value-type="string" table:style-name="ce1">
            <text:p>08.06.2017</text:p>
          </table:table-cell>
          <table:table-cell office:value-type="float" office:value="101.25" table:style-name="ce1">
            <text:p>101,25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6/1</text:p>
          </table:table-cell>
          <table:table-cell office:value-type="string" table:style-name="ce1">
            <text:p>08.06.2017</text:p>
          </table:table-cell>
          <table:table-cell office:value-type="float" office:value="216.24" table:style-name="ce1">
            <text:p>216,24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7/1</text:p>
          </table:table-cell>
          <table:table-cell office:value-type="string" table:style-name="ce1">
            <text:p>08.06.2017</text:p>
          </table:table-cell>
          <table:table-cell office:value-type="float" office:value="175.97" table:style-name="ce1">
            <text:p>175,97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8/1</text:p>
          </table:table-cell>
          <table:table-cell office:value-type="string" table:style-name="ce1">
            <text:p>08.06.2017</text:p>
          </table:table-cell>
          <table:table-cell office:value-type="float" office:value="80.45" table:style-name="ce1">
            <text:p>80,45</text:p>
          </table:table-cell>
          <table:table-cell office:value-type="string" table:style-name="ce1">
            <text:p>IRETI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9/1</text:p>
          </table:table-cell>
          <table:table-cell office:value-type="string" table:style-name="ce1">
            <text:p>09.06.2017</text:p>
          </table:table-cell>
          <table:table-cell office:value-type="float" office:value="17884.37" table:style-name="ce1">
            <text:p>17884,37</text:p>
          </table:table-cell>
          <table:table-cell office:value-type="string" table:style-name="ce1">
            <text:p>C.T.A. COOPERATIVA TERRITORIO AMBIENTE MONTANO ACQUACHETA RABBI S.C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0/1</text:p>
          </table:table-cell>
          <table:table-cell office:value-type="string" table:style-name="ce1">
            <text:p>09.06.2017</text:p>
          </table:table-cell>
          <table:table-cell office:value-type="float" office:value="47683.71" table:style-name="ce1">
            <text:p>47683,71</text:p>
          </table:table-cell>
          <table:table-cell office:value-type="string" table:style-name="ce1">
            <text:p>IREN AMBIENTE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1/1</text:p>
          </table:table-cell>
          <table:table-cell office:value-type="string" table:style-name="ce1">
            <text:p>09.06.2017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.A.T.R.EL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2/1</text:p>
          </table:table-cell>
          <table:table-cell office:value-type="string" table:style-name="ce1">
            <text:p>12.06.2017</text:p>
          </table:table-cell>
          <table:table-cell office:value-type="float" office:value="4199.68" table:style-name="ce1">
            <text:p>4199,68</text:p>
          </table:table-cell>
          <table:table-cell office:value-type="string" table:style-name="ce1">
            <text:p>SAILING TOUR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3/1</text:p>
          </table:table-cell>
          <table:table-cell office:value-type="string" table:style-name="ce1">
            <text:p>12.06.2017</text:p>
          </table:table-cell>
          <table:table-cell office:value-type="float" office:value="240.3" table:style-name="ce1">
            <text:p>240,3</text:p>
          </table:table-cell>
          <table:table-cell office:value-type="string" table:style-name="ce1">
            <text:p>SINGH PREM P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4/1</text:p>
          </table:table-cell>
          <table:table-cell office:value-type="string" table:style-name="ce1">
            <text:p>12.06.2017</text:p>
          </table:table-cell>
          <table:table-cell office:value-type="float" office:value="198.53" table:style-name="ce1">
            <text:p>198,53</text:p>
          </table:table-cell>
          <table:table-cell office:value-type="string" table:style-name="ce1">
            <text:p>KAUR GURPRE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5/1</text:p>
          </table:table-cell>
          <table:table-cell office:value-type="string" table:style-name="ce1">
            <text:p>12.06.2017</text:p>
          </table:table-cell>
          <table:table-cell office:value-type="float" office:value="171.1" table:style-name="ce1">
            <text:p>171,1</text:p>
          </table:table-cell>
          <table:table-cell office:value-type="string" table:style-name="ce1">
            <text:p>SINGH HARMANPRE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6/1</text:p>
          </table:table-cell>
          <table:table-cell office:value-type="string" table:style-name="ce1">
            <text:p>12.06.2017</text:p>
          </table:table-cell>
          <table:table-cell office:value-type="float" office:value="301.7" table:style-name="ce1">
            <text:p>301,7</text:p>
          </table:table-cell>
          <table:table-cell office:value-type="string" table:style-name="ce1">
            <text:p>ROTONDO IRE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7/1</text:p>
          </table:table-cell>
          <table:table-cell office:value-type="string" table:style-name="ce1">
            <text:p>12.06.2017</text:p>
          </table:table-cell>
          <table:table-cell office:value-type="float" office:value="248.74" table:style-name="ce1">
            <text:p>248,74</text:p>
          </table:table-cell>
          <table:table-cell office:value-type="string" table:style-name="ce1">
            <text:p>EBOREMHEN HAUWA I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8/1</text:p>
          </table:table-cell>
          <table:table-cell office:value-type="string" table:style-name="ce1">
            <text:p>12.06.2017</text:p>
          </table:table-cell>
          <table:table-cell office:value-type="float" office:value="112.65" table:style-name="ce1">
            <text:p>112,65</text:p>
          </table:table-cell>
          <table:table-cell office:value-type="string" table:style-name="ce1">
            <text:p>SINGH JAGJIW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9/1</text:p>
          </table:table-cell>
          <table:table-cell office:value-type="string" table:style-name="ce1">
            <text:p>12.06.2017</text:p>
          </table:table-cell>
          <table:table-cell office:value-type="float" office:value="153.41999999999999" table:style-name="ce1">
            <text:p>153,42</text:p>
          </table:table-cell>
          <table:table-cell office:value-type="string" table:style-name="ce1">
            <text:p>RUBIO CASILLAS BOLIVAR GERM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0/1</text:p>
          </table:table-cell>
          <table:table-cell office:value-type="string" table:style-name="ce1">
            <text:p>12.06.2017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DE CASTRO CLARISSA JOYCE AN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1/1</text:p>
          </table:table-cell>
          <table:table-cell office:value-type="string" table:style-name="ce1">
            <text:p>12.06.2017</text:p>
          </table:table-cell>
          <table:table-cell office:value-type="float" office:value="187.08" table:style-name="ce1">
            <text:p>187,08</text:p>
          </table:table-cell>
          <table:table-cell office:value-type="string" table:style-name="ce1">
            <text:p>FAVASULI DOMEN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2/1</text:p>
          </table:table-cell>
          <table:table-cell office:value-type="string" table:style-name="ce1">
            <text:p>12.06.2017</text:p>
          </table:table-cell>
          <table:table-cell office:value-type="float" office:value="70.540000000000006" table:style-name="ce1">
            <text:p>70,54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3/1</text:p>
          </table:table-cell>
          <table:table-cell office:value-type="string" table:style-name="ce1">
            <text:p>12.06.2017</text:p>
          </table:table-cell>
          <table:table-cell office:value-type="float" office:value="122.56" table:style-name="ce1">
            <text:p>122,56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4/1</text:p>
          </table:table-cell>
          <table:table-cell office:value-type="string" table:style-name="ce1">
            <text:p>12.06.2017</text:p>
          </table:table-cell>
          <table:table-cell office:value-type="float" office:value="86.52" table:style-name="ce1">
            <text:p>86,52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5/1</text:p>
          </table:table-cell>
          <table:table-cell office:value-type="string" table:style-name="ce1">
            <text:p>12.06.2017</text:p>
          </table:table-cell>
          <table:table-cell office:value-type="float" office:value="209.72" table:style-name="ce1">
            <text:p>209,72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6/1</text:p>
          </table:table-cell>
          <table:table-cell office:value-type="string" table:style-name="ce1">
            <text:p>12.06.2017</text:p>
          </table:table-cell>
          <table:table-cell office:value-type="float" office:value="33.11" table:style-name="ce1">
            <text:p>33,11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7/1</text:p>
          </table:table-cell>
          <table:table-cell office:value-type="string" table:style-name="ce1">
            <text:p>12.06.2017</text:p>
          </table:table-cell>
          <table:table-cell office:value-type="float" office:value="33.11" table:style-name="ce1">
            <text:p>33,11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8/1</text:p>
          </table:table-cell>
          <table:table-cell office:value-type="string" table:style-name="ce1">
            <text:p>12.06.2017</text:p>
          </table:table-cell>
          <table:table-cell office:value-type="float" office:value="33.11" table:style-name="ce1">
            <text:p>33,11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9/1</text:p>
          </table:table-cell>
          <table:table-cell office:value-type="string" table:style-name="ce1">
            <text:p>12.06.2017</text:p>
          </table:table-cell>
          <table:table-cell office:value-type="float" office:value="33.11" table:style-name="ce1">
            <text:p>33,11</text:p>
          </table:table-cell>
          <table:table-cell office:value-type="string" table:style-name="ce1">
            <text:p>POSTE ITALIANE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7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ffaella Rigolli</meta:initial-creator>
    <dc:creator>Raffaella Rigolli</dc:creator>
    <meta:creation-date>2018-08-22T10:33:01Z</meta:creation-date>
    <dc:date>2019-03-12T15:21:33Z</dc:date>
  </office:meta>
</office:document-meta>
</file>